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uitvoeren van een activiteit die niet eerder was gemeld (garage), Koldingweg 3c, 9723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uitvoeren van een activiteit die niet eerder was gemeld (een garage) op het adres </text:span>
            <text:span text:style-name="nadrukvet">Koldingweg 3c  te Groningen</text:span>
          </text:p>
            <text:p text:style-name="common-al">
            <text:span text:style-name="nadrukvet"/>
          </text:p>
            <text:p text:style-name="common-al">De gemeente Groningen heeft op 07-10-2024 een melding milieu activiteiten op grond van Besluit activiteiten leefomgeving (Bal) ontvangen. De melding is gedaan door </text:p>
            <text:p text:style-name="common-al">M.M. Post voor een garage op het adres Koldingweg 3c te Groningen (dossiernummer GRN-00010122).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637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7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7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012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uitvoeren van een activiteit die niet eerder was gemeld (garage), Koldingweg 3c, 9723 HL Groningen</meta:user-defined>
    <meta:user-defined meta:name="DCTERMS.W3CDTF/DCTERMS.available">2024-11-19</meta:user-defined>
    <meta:user-defined meta:name="DCTERMS.W3CDTF/OVERHEIDop.jaargang">2024</meta:user-defined>
    <meta:user-defined meta:name="OVERHEIDop.publicationIssue">486378</meta:user-defined>
    <meta:user-defined meta:name="OVERHEIDop.GmbID/DC.identifier">gmb-2024-486378</meta:user-defined>
    <meta:user-defined meta:name="OVERHEIDop.versieInformatie"/>
  </office:meta>
</office:document-meta>
</file>