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oninginneweg 6 2042NL Zandvoort, 0473-2024-0000799, het tappen tijdens het evenement IJsbaan Zandvoort, op 14-12-2024 t/m 25-12-2024,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63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799</meta:user-defined>
    <meta:user-defined meta:name="DCTERMS.abstract">het tappen tijdens het evenement IJsbaan Zandvoort</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Koninginneweg 6 2042NL Zandvoort, 0473-2024-0000799, het tappen tijdens het evenement IJsbaan Zandvoort, op 14-12-2024 t/m 25-12-2024, verzonden 15-11-2024</meta:user-defined>
    <meta:user-defined meta:name="DCTERMS.W3CDTF/DCTERMS.available">2024-11-19</meta:user-defined>
    <meta:user-defined meta:name="DCTERMS.W3CDTF/OVERHEIDop.jaargang">2024</meta:user-defined>
    <meta:user-defined meta:name="OVERHEIDop.publicationIssue">486377</meta:user-defined>
    <meta:user-defined meta:name="OVERHEIDop.GmbID/DC.identifier">gmb-2024-486377</meta:user-defined>
    <meta:user-defined meta:name="OVERHEIDop.versieInformatie"/>
  </office:meta>
</office:document-meta>
</file>