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 ter hoogte van de parkeerplaats aan Choristenpad 72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4 november 2024 (Verzonden op 14 november 2024) op grond van artikel 2:10 van de Algemene Plaatselijke Verordening  vergunning hebben verleend , voor het plaatsen van een hijskraan ter hoogte van de parkeerplaats aan het Choristenpad 72 te Soest. De hijskraan wordt geplaatst op 27 november tussen 08:00 uur en 15:00 uur gedurende 2,5 uur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van As, Medewerker Publiekszaken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8637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7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7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39909  </meta:user-defined>
    <dc:language>nl</dc:language>
    <meta:user-defined meta:name="OVERHEIDop.locatietype/OVERHEIDop.gebiedsmarkering">Adres</meta:user-defined>
    <meta:user-defined meta:name="DC.title">Ontheffing voor het plaatsen van een hijskraan ter hoogte van de parkeerplaats aan Choristenpad 72 te Soes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374</meta:user-defined>
    <meta:user-defined meta:name="OVERHEIDop.GmbID/DC.identifier">gmb-2024-486374</meta:user-defined>
    <meta:user-defined meta:name="OVERHEIDop.versieInformatie"/>
  </office:meta>
</office:document-meta>
</file>