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Havenmeesterweg 321, Schiphol - het plaatsen van een nieuwe koelinstallatie met kooldioxide - KLM Catering Services Schipho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van een nieuwe koelinstallatie met kooldioxide</text:p>
            <text:p text:style-name="common-al">Aanvrager: KLM Catering Services Schiphol B.V.</text:p>
            <text:p text:style-name="common-al">Zaaknummer: 12879337</text:p>
            <text:p text:style-name="common-al">DSO nummer: 2024061200051</text:p>
            <text:p text:style-name="common-al">Ontvangstdatum melding: 12-06-2024</text:p>
            <text:p text:style-name="common-al">Namens: Gemeente Haarlemmermeer</text:p>
            <text:p text:style-name="common-al">Wilt u de gepubliceerde documenten behorende bij deze bekendmaking in zien klik dan <text:a xlink:href="https://edataloket.odnzkg.nl/?q={&quot;search&quot;:&quot;13318128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637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7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7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8128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verrichten milieubelastende activiteit - Havenmeesterweg 321, Schiphol - het plaatsen van een nieuwe koelinstallatie met kooldioxide - KLM Catering Services Schiphol B.V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373</meta:user-defined>
    <meta:user-defined meta:name="OVERHEIDop.GmbID/DC.identifier">gmb-2024-486373</meta:user-defined>
    <meta:user-defined meta:name="OVERHEIDop.versieInformatie"/>
  </office:meta>
</office:document-meta>
</file>