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op het zijdakvlak, Lange Nieuwstraat 16, 3512PH Utrecht, GU-Z2024-0024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16, 3512PH Utrecht</text:p>
            <text:p text:style-name="common-al">GU-Z2024-0024786</text:p>
            <text:p text:style-name="common-al">Toelichting: het plaatsen van zonnepanelen op het zij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3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4786</meta:user-defined>
    <meta:user-defined meta:name="DCTERMS.abstract">Toelichting: het plaatsen van zonnepanelen op het zijdakvlak</meta:user-defined>
    <dc:language>nl</dc:language>
    <meta:user-defined meta:name="OVERHEIDop.locatietype/OVERHEIDop.gebiedsmarkering">Vlak</meta:user-defined>
    <meta:user-defined meta:name="DC.title">Verleende Omgevingsvergunning, het plaatsen van zonnepanelen op het zijdakvlak, Lange Nieuwstraat 16, 3512PH Utrecht, GU-Z2024-0024786</meta:user-defined>
    <meta:user-defined meta:name="OVERHEIDop.datumEindeReactietermijn">2024-12-30</meta:user-defined>
    <meta:user-defined meta:name="OVERHEIDop.terinzageleggingBG">https://jeleefomgeving.nl/inzien/002220647/65079b40-a367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72</meta:user-defined>
    <meta:user-defined meta:name="OVERHEIDop.GmbID/DC.identifier">gmb-2024-486372</meta:user-defined>
    <meta:user-defined meta:name="OVERHEIDop.versieInformatie"/>
  </office:meta>
</office:document-meta>
</file>