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steedseweg 4 en 6, verleende omgevingsvergunning gebruik monumentale boerderij als woning en bouw tweede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3138, een uitgebreide procedure, verleend. Het besluit is niet gewijzigd ten opzichte van het ontwerpbesluit. De gemeente geeft hiermee toestemming voor het gebruiken van een monumentale boerderij als woning en de bouw van een tweede woning met bijgebouw aan Heemsteedseweg 4 en 6 in Houten.</text:p>
            <text:p text:style-name="common-al">Het besluit ligt van 1 februari 2024 tot en met 13 maart 2024 in het gemeentehuis ter inzage of is digitaal in te zien op <text:a xlink:href="http://www.houten.nl/gemeentelijke-organisatie/wet-en-regelgeving/officiele-bekendmakingen-in-houten" xlink:type="simple">www.houten.nl/gemeentelijke-organisatie/wet-en-regelgeving/officiele-bekendmakingen-in-houten</text:a> Het besluit treedt op 14 maart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13 maart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6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eemsteedseweg 4 en 6, verleende omgevingsvergunning gebruik monumentale boerderij als woning en bouw tweede woning met bijgebouw</meta:user-defined>
    <meta:user-defined meta:name="OVERHEIDop.datumEindeReactietermijn">2024-03-13</meta:user-defined>
    <meta:user-defined meta:name="OVERHEIDop.terinzageleggingBG">https://www.houten.nl/gemeentelijke-organisatie/wet-en-regelgeving/officiele-bekendmakingen-in-houten</meta:user-defined>
    <meta:user-defined meta:name="DCTERMS.W3CDTF/DCTERMS.available">2024-01-31</meta:user-defined>
    <meta:user-defined meta:name="DCTERMS.W3CDTF/OVERHEIDop.jaargang">2024</meta:user-defined>
    <meta:user-defined meta:name="OVERHEIDop.publicationIssue">48637</meta:user-defined>
    <meta:user-defined meta:name="OVERHEIDop.GmbID/DC.identifier">gmb-2024-48637</meta:user-defined>
    <meta:user-defined meta:name="OVERHEIDop.versieInformatie"/>
  </office:meta>
</office:document-meta>
</file>