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averen 25 1046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3 houtopstanden in de openbare ruimte t.h.v. Daveren 25</text:p>
            <text:p text:style-name="common-al">Zaakadres: Daveren 25 1046AP Amsterdam</text:p>
            <text:p text:style-name="common-al">Datum ontvangst: 08-11-2024</text:p>
            <text:p text:style-name="common-al">Zaaknummer: Z2024-036481</text:p>
            <text:p text:style-name="common-al">DSO-nummer: 20241108008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36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481</meta:user-defined>
    <meta:user-defined meta:name="DCTERMS.abstract">vellen van 13 houtopstanden in de openbare ruimte t.h.v. Daveren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averen 25 1046AP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67</meta:user-defined>
    <meta:user-defined meta:name="OVERHEIDop.GmbID/DC.identifier">gmb-2024-486367</meta:user-defined>
    <meta:user-defined meta:name="OVERHEIDop.versieInformatie"/>
  </office:meta>
</office:document-meta>
</file>