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30 2011KE Haarlem, 0392-2024-0104010, het plaatsen van zonnepanelen op het dak van een woning (gemeentelijk monument),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3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010</meta:user-defined>
    <meta:user-defined meta:name="DCTERMS.abstract">het plaatsen van zonnepanelen op het dak van een woning (gemeentelijk monumen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ipperdapark 30 2011KE Haarlem, 0392-2024-0104010, het plaatsen van zonnepanelen op het dak van een woning (gemeentelijk monument), verzonden 15-11-2024</meta:user-defined>
    <meta:user-defined meta:name="DCTERMS.W3CDTF/DCTERMS.available">2024-11-19</meta:user-defined>
    <meta:user-defined meta:name="DCTERMS.W3CDTF/OVERHEIDop.jaargang">2024</meta:user-defined>
    <meta:user-defined meta:name="OVERHEIDop.publicationIssue">486366</meta:user-defined>
    <meta:user-defined meta:name="OVERHEIDop.GmbID/DC.identifier">gmb-2024-486366</meta:user-defined>
    <meta:user-defined meta:name="OVERHEIDop.versieInformatie"/>
  </office:meta>
</office:document-meta>
</file>