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erkamp 43, 7213CC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is deze omgevingsvergunning bekend gemaakt aan de aanvrager van de vergunning:</text:p>
            <text:p text:style-name="common-al">Haerkamp 43, 7213CC Gorssel, het plaatsen van een carport/fietsenstalling, Z2023-0111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63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15</meta:user-defined>
    <meta:user-defined meta:name="DCTERMS.abstract">Z2023-01115 Haerkamp 43, 7213CC Gorssel</meta:user-defined>
    <dc:language>nl</dc:language>
    <meta:user-defined meta:name="OVERHEIDop.locatietype/OVERHEIDop.gebiedsmarkering">Punt</meta:user-defined>
    <meta:user-defined meta:name="DC.title">Bekendgemaakte omgevingsvergunning Haerkamp 43, 7213CC Gorss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48636</meta:user-defined>
    <meta:user-defined meta:name="OVERHEIDop.GmbID/DC.identifier">gmb-2024-48636</meta:user-defined>
    <meta:user-defined meta:name="OVERHEIDop.versieInformatie"/>
  </office:meta>
</office:document-meta>
</file>