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Voorbereidingsbesluit buiten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alkenswaard maken op grond van artikel 4.14 lid 1 (gelezen in samenhang met lid 5) van de Omgevingswet bekend, dat zij in haar vergadering van 12 november 2024 heeft besloten een voorbereidingsbesluit te nemen voor het buitengebied. </text:span>
          </text:p>
            <text:p text:style-name="common-al">
            <text:span text:style-name="nadrukvet">Inhoud en werkingsgebied</text:span>
          </text:p>
            <text:p text:style-name="common-al">Op 4 november 2024 heeft de Raad van State het bestemmingsplan Buitengebied 2 vernietigd. Door de vernietiging wordt er teruggevallen op de voorheen geldende bestemmingsplannen. Echter, ook deze bestemmingen bevatten onjuistheden of zijn niet meer actueel. Door het nemen van het voorbereidingsbesluit wordt voorkomen dat er ongewenste ontwikkelingen ontstaan in het buitengebied.</text:p>
            <text:p text:style-name="common-al">Met het voorbereidingsbesluit wordt in het omgevingsplan een verbod opgenomen om het feitelijke en legale gebruik van de gronden en bouwwerken te wijzigen en om nieuwe bouwwerken te bouwen.</text:p>
            <text:p text:style-name="common-al">Het voorbereidingsbesluit is gelijk aan het vernietigde bestemmingsplan Buitengebied 2. De exacte locatie waar het voorbereidingsbesluit geldt is vervat in het GML-bestand: NL.IMRO.0858.TAMVBbuitengebied-VA01. </text:p>
            <text:p text:style-name="common-al">
            <text:span text:style-name="nadrukvet">Terinzagelegging </text:span>
          </text:p>
            <text:p text:style-name="common-al">Het voorbereidingsbesluit is met ingang van 20 november 2024 in te zien. De digitale versie van het voorbereidingsbesluit is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Reageren</text:span>
          </text:p>
            <text:p text:style-name="last-al">Tegen het voorbereidingsbesluit kan, op grond van de Omgevingswet en artikel 8:5 van de Algemene wet bestuursrecht, geen bezwaar en beroep worden aangetekend.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0 nov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eterings MBA</text:span></text:p>
          </text:section>
          <text:section text:name="ondertekening_id1-3-2-2-5">
            <text:p><text:span text:style-name="deze">de burge­meester,</text:span></text:p>
          </text:section>
          <text:section text:name="ondertekening_id1-3-2-2-6">
            <text:p><text:span text:style-name="deze">drs. A.B.A.M. Ederv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63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VBbuitengebied-VA01</meta:user-defined>
    <meta:user-defined meta:name="OVERHEIDop.Plansoort/OVERHEIDop.plansoort">bestemmings- of omgevingsplan</meta:user-defined>
    <dc:language>nl</dc:language>
    <meta:user-defined meta:name="OVERHEIDop.locatietype/OVERHEIDop.gebiedsmarkering">Woonplaats</meta:user-defined>
    <meta:user-defined meta:name="DC.title">TAM Voorbereidingsbesluit buitengebied</meta:user-defined>
    <meta:user-defined meta:name="DCTERMS.W3CDTF/DCTERMS.available">2024-11-20</meta:user-defined>
    <meta:user-defined meta:name="DCTERMS.W3CDTF/OVERHEIDop.jaargang">2024</meta:user-defined>
    <meta:user-defined meta:name="OVERHEIDop.publicationIssue">486358</meta:user-defined>
    <meta:user-defined meta:name="OVERHEIDop.GmbID/DC.identifier">gmb-2024-486358</meta:user-defined>
    <meta:user-defined meta:name="OVERHEIDop.versieInformatie"/>
  </office:meta>
</office:document-meta>
</file>