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, materiaalcontainer en toilet van 6-12 t/m 20-12, op 2 locaties Pinksterbloemstraat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2 locaties Pinksterbloemstraat Schermerhorn<text:span text:style-name="nadrukvet">; </text:span>het plaatsen van een schaftkeet, materiaalcontainer en toilet van 6-12 t/m 20-12</text:p>
            <text:p text:style-name="common-al">
            
          </text:p>
            <text:p text:style-name="common-al">Datum ontvangst: 15-11-2024</text:p>
            <text:p text:style-name="common-al">Zaaknummer: 00009057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57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schaftkeet, materiaalcontainer en toilet van 6-12 t/m 20-12, op 2 locaties Pinksterbloemstraat Schermerhor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57</meta:user-defined>
    <meta:user-defined meta:name="OVERHEIDop.GmbID/DC.identifier">gmb-2024-486357</meta:user-defined>
    <meta:user-defined meta:name="OVERHEIDop.versieInformatie"/>
  </office:meta>
</office:document-meta>
</file>