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uitbreiden van een pand en het creëren van 7 appartementen aan de Deldenerstraat 12 A t/m 12 G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met zaaknummer Z2024-00002212 voor een Omgevingsvergunning voor het uitbreiden van een pand en het creëren van 7 appartementen op locatie Deldenerstraat 12 A t/m 12 G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635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12</meta:user-defined>
    <meta:user-defined meta:name="DCTERMS.abstract">Betreft: Beschikking op aanvraag op locatie Deldenerstraat 12 A t/m 12 G in Hengelo</meta:user-defined>
    <dc:language>nl</dc:language>
    <meta:user-defined meta:name="OVERHEIDop.locatietype/OVERHEIDop.gebiedsmarkering">Vlak</meta:user-defined>
    <meta:user-defined meta:name="DC.title">Kennisgeving besluit op Omgevingsvergunning; uitbreiden van een pand en het creëren van 7 appartementen aan de Deldenerstraat 12 A t/m 12 G in Hengelo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6356</meta:user-defined>
    <meta:user-defined meta:name="OVERHEIDop.GmbID/DC.identifier">gmb-2024-486356</meta:user-defined>
    <meta:user-defined meta:name="OVERHEIDop.versieInformatie"/>
  </office:meta>
</office:document-meta>
</file>