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reekenslaan 6, 7381 BZ Klarenbeek, het renoveren van een monumentale woning en schuur (wijz. vergunning D21/028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887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35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88755</meta:user-defined>
    <dc:language>nl</dc:language>
    <meta:user-defined meta:name="OVERHEIDop.locatietype/OVERHEIDop.gebiedsmarkering">Punt</meta:user-defined>
    <meta:user-defined meta:name="DC.title">Aanvraag Omgevingsvergunning Van Spreekenslaan 6, 7381 BZ Klarenbeek, het renoveren van een monumentale woning en schuur (wijz. vergunning D21/028053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54</meta:user-defined>
    <meta:user-defined meta:name="OVERHEIDop.GmbID/DC.identifier">gmb-2024-486354</meta:user-defined>
    <meta:user-defined meta:name="OVERHEIDop.versieInformatie"/>
  </office:meta>
</office:document-meta>
</file>