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Swaluëstraat 2042KA Zandvoort, 0473-2024-0000796, het verkopen van kerstbomen, op 06-12-2024 t/m 24-12-2024, verzonden 1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635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5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5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796</meta:user-defined>
    <meta:user-defined meta:name="DCTERMS.abstract">het verkopen van kerstbomen</meta:user-defined>
    <dc:language>nl</dc:language>
    <meta:user-defined meta:name="OVERHEIDop.locatietype/OVERHEIDop.gebiedsmarkering">Punt</meta:user-defined>
    <meta:user-defined meta:name="DC.title">Gemeente Zandvoort, vergunning verleend, thv Swaluëstraat 2042KA Zandvoort, 0473-2024-0000796, het verkopen van kerstbomen, op 06-12-2024 t/m 24-12-2024, verzonden 15-11-2024</meta:user-defined>
    <meta:user-defined meta:name="DCTERMS.W3CDTF/DCTERMS.available">2024-11-19</meta:user-defined>
    <meta:user-defined meta:name="DCTERMS.W3CDTF/OVERHEIDop.jaargang">2024</meta:user-defined>
    <meta:user-defined meta:name="OVERHEIDop.publicationIssue">486353</meta:user-defined>
    <meta:user-defined meta:name="OVERHEIDop.GmbID/DC.identifier">gmb-2024-486353</meta:user-defined>
    <meta:user-defined meta:name="OVERHEIDop.versieInformatie"/>
  </office:meta>
</office:document-meta>
</file>