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het dak aan Bijtelskil 2, 4254 AB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het dak aan Bijtelskil 2, 4254 AB in Sleeuwijk (2024-04190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4. De gemeente neemt daarover waarschijnlijk voor 10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63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903</meta:user-defined>
    <dc:language>nl</dc:language>
    <meta:user-defined meta:name="OVERHEIDop.locatietype/OVERHEIDop.gebiedsmarkering">Punt</meta:user-defined>
    <meta:user-defined meta:name="DC.title">Gemeente Altena - Aanvraag vergunning voor het vervangen van het dak aan Bijtelskil 2, 4254 AB in Sleeu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52</meta:user-defined>
    <meta:user-defined meta:name="OVERHEIDop.GmbID/DC.identifier">gmb-2024-486352</meta:user-defined>
    <meta:user-defined meta:name="OVERHEIDop.versieInformatie"/>
  </office:meta>
</office:document-meta>
</file>