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70749078ieb9de6a9-5c7f-4922-9af3-064a70f4456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ortrijk 27 wijzigen gehandicaptenparkeerplaats kenteken GSP-77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ortrijk 2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SP-77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589-BZ in (nieuw) GSP-77-H, de bestaande gehandicaptenparkeerplaats ter hoogte van perceel Kortrijk 27 (parkeervaknummer 115064484190) uitsluitend te bestemmen voor het door vergunninghouder in gebruik zijnde motorvoertuig met kentekennummer GSP-77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2.4mm" svg:height="119.2mm"><draw:image xlink:href="Pictures/Afbeelding270749078ieb9de6a9-5c7f-4922-9af3-064a70f4456b.png" xlink:type="simple"/></draw:frame></text:p>
            </text:section></draw:text-box></draw:frame>
          </text:p>
            <text:p text:style-name="common-al">Amsterdam, 20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rtrijk 27 wijzigen gehandicaptenparkeerplaats kenteken GSP-77-H - Kortrijk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rijk 27 wijzigen gehandicaptenparkeerplaats kenteken GSP-77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ortrijk 27 wijzigen gehandicaptenparkeerplaats kenteken GSP-77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350</meta:user-defined>
    <meta:user-defined meta:name="OVERHEIDop.GmbID/DC.identifier">gmb-2024-486350</meta:user-defined>
    <meta:user-defined meta:name="OVERHEIDop.versieInformatie"/>
  </office:meta>
</office:document-meta>
</file>