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gevelonderhoudsinstallatie, Antonius Deusinglaan 1, 9713 AV Groningen, Verzoeklocatie 2024011200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velonderhoudsinstallatie aan Antonius Deusinglaan 1  te Groningen </text:span>
          </text:p>
            <text:p text:style-name="common-al">De gemeente Groningen heeft een aanvraag voor een omgevingsvergunning reguliere procedure ontvangen. De vergunning is aangevraagd voor het plaatsen van een gevelonderhoudsinstallatie aan Antonius Deusinglaan 1  te Groningen, dossiernummer GRN-000001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3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1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laatsen van een gevelonderhoudsinstallatie, Antonius Deusinglaan 1, 9713 AV Groningen, Verzoeklocatie 202401120045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35</meta:user-defined>
    <meta:user-defined meta:name="OVERHEIDop.GmbID/DC.identifier">gmb-2024-48635</meta:user-defined>
    <meta:user-defined meta:name="OVERHEIDop.versieInformatie"/>
  </office:meta>
</office:document-meta>
</file>