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Jacob van Lennepkade 195-3 1054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</text:p>
            <text:p text:style-name="common-al">Besluit: aanvraag ingetrokken</text:p>
            <text:p text:style-name="common-al">Besluit verzonden op: 15-11-2024</text:p>
            <text:p text:style-name="common-al">Zaakadres: Jacob van Lennepkade 195-3 1054ZN Amsterdam</text:p>
            <text:p text:style-name="common-al">Zaaknummer: Z2024-020692</text:p>
            <text:p text:style-name="common-al">DSO-nummer: 202407230008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692</meta:user-defined>
    <meta:user-defined meta:name="DCTERMS.abstract">realiseren van een balko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Jacob van Lennepkade 195-3 1054Z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49</meta:user-defined>
    <meta:user-defined meta:name="OVERHEIDop.GmbID/DC.identifier">gmb-2024-486349</meta:user-defined>
    <meta:user-defined meta:name="OVERHEIDop.versieInformatie"/>
  </office:meta>
</office:document-meta>
</file>