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01187150ia888edcf-58db-461e-9de5-3ea05d50c3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Gillis Steltmanstraat 1-3 aanleg gehandicaptenparkeerplaats kenteken 99-HTZ-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99-HTZ-3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99-HTZ-3 en het aanbrengen van ondersteunende markeringen (RVV 1990), in te stellen: een gehandicaptenparkeerplaats ter hoogte van perceel Gillis Steltmanstraat 1-3 (parkeervaknummer 11534948755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4.2mm" svg:height="110mm"><draw:image xlink:href="Pictures/Afbeelding801187150ia888edcf-58db-461e-9de5-3ea05d50c3b4.png" xlink:type="simple"/></draw:frame></text:p>
            </text:section></draw:text-box></draw:frame>
          </text:p>
            <text:p text:style-name="common-al">Amsterdam, 20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34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4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4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illis Steltmanstraat 1-3 aanleg gehandicaptenparkeerplaats kenteken 99-HTZ-3 - Gillis Steltmanstraat 1-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illis Steltmanstraat 1-3 aanleg gehandicaptenparkeerplaats kenteken 99-HTZ-3</meta:user-defined>
    <meta:user-defined meta:name="OVERHEIDop.verkeersbordcode">E6</meta:user-defined>
    <dc:language>nl</dc:language>
    <meta:user-defined meta:name="OVERHEIDop.locatietype/OVERHEIDop.gebiedsmarkering">Adres</meta:user-defined>
    <meta:user-defined meta:name="DC.title">Amsterdam Nieuw-West, verkeersbesluit Gillis Steltmanstraat 1-3 aanleg gehandicaptenparkeerplaats kenteken 99-HTZ-3</meta:user-defined>
    <meta:user-defined meta:name="DCTERMS.W3CDTF/DCTERMS.available">2024-11-22</meta:user-defined>
    <meta:user-defined meta:name="DCTERMS.W3CDTF/OVERHEIDop.jaargang">2024</meta:user-defined>
    <meta:user-defined meta:name="OVERHEIDop.publicationIssue">486348</meta:user-defined>
    <meta:user-defined meta:name="OVERHEIDop.GmbID/DC.identifier">gmb-2024-486348</meta:user-defined>
    <meta:user-defined meta:name="OVERHEIDop.versieInformatie"/>
  </office:meta>
</office:document-meta>
</file>