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47*"/>
    </style:style>
    <style:style style:family="table-column" style:parent-style-name="colspec" style:name="id1-3-2-4-8-1-2">
      <style:table-column-properties style:rel-column-width="10*"/>
    </style:style>
    <style:style style:family="table-column" style:parent-style-name="colspec" style:name="id1-3-2-4-8-1-3">
      <style:table-column-properties style:rel-column-width="10*"/>
    </style:style>
    <style:style style:family="table-column" style:parent-style-name="colspec" style:name="id1-3-2-4-12-1-1">
      <style:table-column-properties style:rel-column-width="47*"/>
    </style:style>
    <style:style style:family="table-column" style:parent-style-name="colspec" style:name="id1-3-2-4-12-1-2">
      <style:table-column-properties style:rel-column-width="11*"/>
    </style:style>
    <style:style style:family="table-column" style:parent-style-name="colspec" style:name="id1-3-2-4-19-1-1">
      <style:table-column-properties style:rel-column-width="47*"/>
    </style:style>
    <style:style style:family="table-column" style:parent-style-name="colspec" style:name="id1-3-2-4-19-1-2">
      <style:table-column-properties style:rel-column-width="10*"/>
    </style:style>
    <style:style style:family="table-column" style:parent-style-name="colspec" style:name="id1-3-2-4-19-1-3">
      <style:table-column-properties style:rel-column-width="10*"/>
    </style: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
      <text:list-level-style-bullet text:bullet-char="-" text:level="1">
        <style:list-level-properties text:min-label-width="10mm"/>
      </text:list-level-style-bullet>
    </text:list-style>
    <text:list-style style:name="id1-3-2-4-40-1-3-1">
      <text:list-level-style-bullet text:bullet-char="-" text:level="1">
        <style:list-level-properties text:min-label-width="10mm"/>
      </text:list-level-style-bullet>
    </text:list-style>
    <text:list-style style:name="id1-3-2-4-40-1-3-2">
      <text:list-level-style-bullet text:bullet-char="-" text:level="1">
        <style:list-level-properties text:min-label-width="10mm"/>
      </text:list-level-style-bullet>
    </text:list-style>
    <text:list-style style:name="id1-3-2-4-40-1-3-3">
      <text:list-level-style-bullet text:bullet-char="-" text:level="1">
        <style:list-level-properties text:min-label-width="10mm"/>
      </text:list-level-style-bullet>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3">
      <text:list-level-style-bullet text:bullet-char="-" text:level="1">
        <style:list-level-properties text:min-label-width="10mm"/>
      </text:list-level-style-bullet>
    </text:list-style>
    <text:list-style style:name="id1-3-2-4-40-2-3-1">
      <text:list-level-style-bullet text:bullet-char="-" text:level="1">
        <style:list-level-properties text:min-label-width="10mm"/>
      </text:list-level-style-bullet>
    </text:list-style>
    <text:list-style style:name="id1-3-2-4-40-2-3-2">
      <text:list-level-style-bullet text:bullet-char="-" text:level="1">
        <style:list-level-properties text:min-label-width="10mm"/>
      </text:list-level-style-bullet>
    </text:list-style>
    <text:list-style style:name="id1-3-2-4-40-2-3-3">
      <text:list-level-style-bullet text:bullet-char="-" text:level="1">
        <style:list-level-properties text:min-label-width="10mm"/>
      </text:list-level-style-bullet>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3-3">
      <text:list-level-style-bullet text:bullet-char="-" text:level="1">
        <style:list-level-properties text:min-label-width="10mm"/>
      </text:list-level-style-bullet>
    </text:list-style>
    <text:list-style style:name="id1-3-2-4-40-3-3-1">
      <text:list-level-style-bullet text:bullet-char="-" text:level="1">
        <style:list-level-properties text:min-label-width="10mm"/>
      </text:list-level-style-bullet>
    </text:list-style>
    <text:list-style style:name="id1-3-2-4-40-3-3-2">
      <text:list-level-style-bullet text:bullet-char="-" text:level="1">
        <style:list-level-properties text:min-label-width="10mm"/>
      </text:list-level-style-bullet>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 oktober 2024, inzake vaststellen Verordeningen op de heffing en invordering van precariobelasting, marktgeld en reinigingsrecht 2025;</text:p>
            <text:p text:style-name="al"/>
            <text:p text:style-name="al">overwegende dat het noodzakelijk is om een nieuwe, integrale Verordening op de heffing en invordering van precariobelasting vast te stellen in verband met wijziging van tarieven;</text:p>
            <text:p text:style-name="al"/>
            <text:p text:style-name="al">gelet op de artikelen 216 en 228 van de Gemeentewet;</text:p>
            <text:p text:style-name="al"/>
            <text:p text:style-name="al">b e s l u i t :</text:p>
            <text:p text:style-name="al"/>
            <text:p text:style-name="al">vast te stellen de navolgende</text:p>
            <text:p text:style-name="al">Verordening op de heffing en invordering van precariobelasting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Voor de toepassing van deze verordening en de daarbij behorende tarieventabel wordt verstaan onder:</text:p>
                <text:list text:style-name="id1-3-2-2-1-2-1-3">
                  <text:list-item text:style-override="id1-3-2-2-1-2-1-3-1">
                    <text:number>a.</text:number>
                    <text:p text:style-name="al">dag: een tijdvak van één etmaal of een gedeelte daarvan;</text:p>
                  </text:list-item>
                  <text:list-item text:style-override="id1-3-2-2-1-2-1-3-2">
                    <text:number>b.</text:number>
                    <text:p text:style-name="al">week: een tijdvak van zeven achtereenvolgende etmalen;</text:p>
                  </text:list-item>
                  <text:list-item text:style-override="id1-3-2-2-1-2-1-3-3">
                    <text:number>c.</text:number>
                    <text:p text:style-name="al">maand: een tijdvak van dertig achtereenvolgende etmalen;</text:p>
                  </text:list-item>
                  <text:list-item text:style-override="id1-3-2-2-1-2-1-3-4">
                    <text:number>d.</text:number>
                    <text:p text:style-name="al">jaar: het kalenderjaar lopend van 1 januari tot en met 31 december.</text:p>
                  </text:list-item>
                </text:list>
              </text:list-item>
              <text:list-item text:style-override="id1-3-2-2-1-2-2">
                <text:number>2.</text:number>
                <text:p text:style-name="al">Indien in de tarieventabel voor een belastbaar feit wel een weektarief maar geen dagtarief is opgenomen, wordt een gedeelte van een week gelijkgesteld met een week.</text:p>
              </text:list-item>
              <text:list-item text:style-override="id1-3-2-2-1-2-3">
                <text:number>3.</text:number>
                <text:p text:style-name="al">Indien in de tarieventabel voor een belastbaar feit wel een maandtarief maar geen dag- of weektarief is opgenomen, wordt een gedeelte van een maand gelijkgesteld met een 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voorwerpen onder, op of boven voor de openbare dienst bestemde gemeentegrond heeft of ten behoeve van wie deze voorwerpen zich daar bevinden.</text:p>
              </text:list-item>
              <text:list-item text:style-override="id1-3-2-2-3-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de voorwerpen onder, op of boven de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n aanzien van:</text:p>
            <text:list text:style-name="id1-3-2-2-4-3">
              <text:list-item text:style-override="id1-3-2-2-4-3-1">
                <text:number>a.</text:number>
                <text:p text:style-name="al">voorwerpen op de openbare weg bij kleinschalige niet-commerciële buurtactiviteiten;</text:p>
              </text:list-item>
              <text:list-item text:style-override="id1-3-2-2-4-3-2">
                <text:number>b.</text:number>
                <text:p text:style-name="al">voorwerpen welke ingevolge een wettelijk voorschrift moeten worden gedoogd;</text:p>
              </text:list-item>
              <text:list-item text:style-override="id1-3-2-2-4-3-3">
                <text:number>c.</text:number>
                <text:p text:style-name="al">voorwerpen welke uitsluitend worden gebezigd voor weldadige doelen die zijn voorzien van het keurmerk van de stichting Centraal Bureau Fondsenwerving;</text:p>
              </text:list-item>
              <text:list-item text:style-override="id1-3-2-2-4-3-4">
                <text:number>d.</text:number>
                <text:p text:style-name="al">voorwerpen of werken ten behoeve van eigendommen welke bij de gemeente of haar instellingen in gebruik zijn;</text:p>
              </text:list-item>
              <text:list-item text:style-override="id1-3-2-2-4-3-5">
                <text:number>e.</text:number>
                <text:p text:style-name="al">straatversiering, inclusief apparatuur ten behoeve van verlichting en/of geluidsweergave, mits niet permanent aangebracht en geen commerciële reclame of soortgelijke aanduidingen bevattend;</text:p>
              </text:list-item>
              <text:list-item text:style-override="id1-3-2-2-4-3-6">
                <text:number>f.</text:number>
                <text:p text:style-name="al">voorwerpen geplaatst ter verfraaiing van het pand en/of de (woon)omgeving en geen commerciële reclame of soortgelijke aanduidingen bevattend;</text:p>
              </text:list-item>
              <text:list-item text:style-override="id1-3-2-2-4-3-7">
                <text:number>g.</text:number>
                <text:p text:style-name="al">borden waarvan de grootste afmeting niet meer bedraagt dan 0,60 meter, uitsluitend vermeldende naam en/of beroep of bedrijf, aangebracht plat tegen de gevel van percelen waar het beroep of het bedrijf wordt uitgeoefend of waar de belastingplichtige woont;</text:p>
              </text:list-item>
              <text:list-item text:style-override="id1-3-2-2-4-3-8">
                <text:number>h.</text:number>
                <text:p text:style-name="al">borden tot verhuur of verkoop van de woningen of percelen waaraan deze borden zijn bevestigd;</text:p>
              </text:list-item>
              <text:list-item text:style-override="id1-3-2-2-4-3-9">
                <text:number>i.</text:number>
                <text:p text:style-name="al">wegwijzers, verkeersaanwijzingen en voorwerpen welke uitsluitend zijn aangebracht ter gelegenheid van voor het algemeen nut gehouden acties van de Koninklijke Nederlandse Toeristenbond ANWB en andere overeenkomstige instellingen;</text:p>
              </text:list-item>
              <text:list-item text:style-override="id1-3-2-2-4-3-10">
                <text:number>j.</text:number>
                <text:p text:style-name="al">buizen of riolen, uitsluitend dienende tot afvoer van fecaliën of hemelwater;</text:p>
              </text:list-item>
              <text:list-item text:style-override="id1-3-2-2-4-3-11">
                <text:number>k.</text:number>
                <text:p text:style-name="al">balkons, luifels en erkers, voor zover deze niet voor reclame dienen;</text:p>
              </text:list-item>
              <text:list-item text:style-override="id1-3-2-2-4-3-12">
                <text:number>l.</text:number>
                <text:p text:style-name="al">voorwerpen en werken welke uit een oogpunt van monumentenzorg, op grond van enig overheidsbesluit in stand moeten worden gehouden.</text:p>
              </text:list-item>
              <text:list-item text:style-override="id1-3-2-2-4-3-13">
                <text:number>m.</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14">
                <text:number>n.</text:number>
                <text:p text:style-name="al">laadkabels ten behoeve van het opladen van elektrisch aangedreven en hybride elektrisch aangedreven voertuigen als bedoeld in artikel 1.1 van de Regeling tot uitvoering van de hoofdstukken II en VI van de Wegenverkeerswet 1994 (Regeling voertuigen).</text:p>
              </text:list-item>
              <text:list-item text:style-override="id1-3-2-2-4-3-15">
                <text:number>o.</text:number>
                <text:p text:style-name="al">varende woonschepen met een ligplaats in de Scheepmakershaven, gelegen ter hoogte van Werf van de Biesbosch 92 te Dordrecht op kadastraal perceel gemeente Dordrecht, sectie I, nr. 3195.</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precariobelasting wordt geheven naar de maatstaven en tarieven opgenomen in de bij deze verordening behorende tarieventabel.</text:p>
              </text:list-item>
              <text:list-item text:style-override="id1-3-2-2-5-2-2">
                <text:number>2.</text:number>
                <text:p text:style-name="al">Voor de berekening van de precariobelasting wordt een gedeelte van een in de tarieventabel genoemde eenheid als een volle eenheid aangemerkt.</text:p>
              </text:list-item>
              <text:list-item text:style-override="id1-3-2-2-5-2-3">
                <text:number>3.</text:number>
                <text:p text:style-name="al">Bij de toepassing van een per tijdseenheid vastgesteld tarief wordt de totale belastingschuld niet hoger vastgesteld dan het bedrag dat verschuldigd zou zijn bij toepassing van het tarief voor een opvolgende tijdseenheid.</text:p>
              </text:list-item>
              <text:list-item text:style-override="id1-3-2-2-5-2-4">
                <text:number>4.</text:number>
                <text:p text:style-name="al">Belastingbedragen van minder dan € 10,- worden niet geheven.</text:p>
              </text:list-item>
              <text:list-item text:style-override="id1-3-2-2-5-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gelijk aan het kalender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precariobelasting wordt bij wege van aanslag geheven.</text:p>
              </text:list-item>
              <text:list-item text:style-override="id1-3-2-2-7-2-2">
                <text:number>2.</text:number>
                <text:p text:style-name="al">In afwijking van het eerste lid wordt de voor een dag verschuldigde precariobelasting geheven door middel van een mondelinge, dan wel gedagtekende schriftelijk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In de gevallen bedoeld in artikel 6, eerste lid is de precariobelasting verschuldigd bij de aanvang van het belastingtijdvak of, zo dit later is, bij de aanvang van het belastingplicht.</text:p>
              </text:list-item>
              <text:list-item text:style-override="id1-3-2-2-8-2-2">
                <text:number>2.</text:number>
                <text:p text:style-name="al">In de gevallen bedoeld in artikel 6, tweede lid is de precariobelasting verschuldigd bij het einde van het belastingtijdvak.</text:p>
              </text:list-item>
              <text:list-item text:style-override="id1-3-2-2-8-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2-4">
                <text:number>4.</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maanden dat de belastingplicht heeft bestaa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Verordening op de heffing en de invordering van precariobelasting 2024, vastgesteld op 7 november 2023, laatstelijk gewijzigd op 18 juni 2024, wordt ingetrokken met ingang van de in het derde lid genoemde datum van ingang van de heffing met dien verstande dat zij van toepassing blijft op de belastbare feiten die zich voor die datum hebben voorgedaan.</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Verordening precariobelasting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text:p>
            <text:p><text:span text:style-name="functie">De griffier, De voorzitter,</text:span></text:p>
            <text:p><text:span text:style-name="functie"/></text:p>
            <text:p><text:span text:style-name="functie"/></text:p>
            <text:p><text:span text:style-name="functie">A.E.T. Wepster, P.A.C.M van der Velden</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de Verordening precariobelasting </text:span>
          <text:span text:style-name="nadrukvet">2025</text:span>
        </text:p>
          <text:p text:style-name="al">
          <text:span text:style-name="nadrukvet">Behorende bij artikel 5</text:span>
        </text:p>
          <text:p text:style-name="al"/>
          <text:p text:style-name="al">
          <text:span text:style-name="nadrukvet">1. Bouwmaterialen</text:span>
        </text:p>
          <text:p text:style-name="al">Het tarief voor het hebben van een loods, keet, container, afschutting, steiger of stelling, een heikar of heistelling, betonmolen, asfaltketel of enig ander werktuig ten dienste van bouwwerken en voor het plaatsen van bouwmaterialen en gereedschappen op de voor de openbare dienst bestemde grond bedraagt voor het aantal m²:</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² </text:p>
                </table:table-cell>
                <table:table-cell table:style-name="entry" table:number-rows-spanned="1" table:number-columns-spanned="1">
                  <text:p text:style-name="table_al">€ 2,95</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1 m² t/m 25 m² </text:p>
                </table:table-cell>
                <table:table-cell table:style-name="entry" table:number-rows-spanned="1" table:number-columns-spanned="1">
                  <text:p text:style-name="table_al">€ 7,65</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26 m² t/m 50 m² </text:p>
                </table:table-cell>
                <table:table-cell table:style-name="entry" table:number-rows-spanned="1" table:number-columns-spanned="1">
                  <text:p text:style-name="table_al">€ 15,15</text:p>
                </table:table-cell>
                <table:table-cell table:style-name="entry" table:number-rows-spanned="1" table:number-columns-spanned="1">
                  <text:p text:style-name="table_al">€ 61,45</text:p>
                </table:table-cell>
              </table:table-row>
              <table:table-row table:style-name="row">
                <table:table-cell table:style-name="entry" table:number-rows-spanned="1" table:number-columns-spanned="1">
                  <text:p text:style-name="table_al">voor elke 50 m² meer of gedeelte daarvan</text:p>
                </table:table-cell>
                <table:table-cell table:style-name="entry" table:number-rows-spanned="1" table:number-columns-spanned="1">
                  <text:p text:style-name="table_al">€ 15,15</text:p>
                </table:table-cell>
                <table:table-cell table:style-name="entry" table:number-rows-spanned="1" table:number-columns-spanned="1">
                  <text:p text:style-name="table_al">€ 61,45</text:p>
                </table:table-cell>
              </table:table-row>
            </table:table>
            <text:p text:style-name="table_bottom"/>
          </text:section>
          <text:p text:style-name="al"/>
          <text:p text:style-name="al">
          <text:span text:style-name="nadrukvet">2. Terrassen</text:span>
        </text:p>
          <text:p text:style-name="al">Het tarief voor het hebben van banken, stoelen, tafels, tochtschermen en dergelijke bedraagt voor het aantal m2:</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² </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 m² t/m 25 m² </text:p>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1">
                  <text:p text:style-name="table_al">26 m² t/m 50 m² </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voor elke 50 m² meer of gedeelte daarvan</text:p>
                </table:table-cell>
                <table:table-cell table:style-name="entry" table:number-rows-spanned="1" table:number-columns-spanned="1">
                  <text:p text:style-name="table_al">€ 107,00</text:p>
                </table:table-cell>
              </table:table-row>
            </table:table>
            <text:p text:style-name="table_bottom"/>
          </text:section>
          <text:p text:style-name="al"/>
          <text:p text:style-name="al">
          <text:span text:style-name="nadrukvet">3. Spoorstaven </text:span>
        </text:p>
          <text:p text:style-name="al">Het tarief voor het hebben van spoorstaven bedraagt per strekkende meter per jaar: € 10,45.</text:p>
          <text:p text:style-name="al"/>
          <text:p text:style-name="al">
          <text:span text:style-name="nadrukvet">4. Goederen, inrichtingen en voorwerpen op, boven of in de kades</text:span>
        </text:p>
          <text:p text:style-name="al">Het tarief voor het hebben van goederen of het hebben van een inrichting, werk of ander voorwerp op, boven of in de kades bedraagt voor het aantal m²:</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² </text:p>
                </table:table-cell>
                <table:table-cell table:style-name="entry" table:number-rows-spanned="1" table:number-columns-spanned="1">
                  <text:p text:style-name="table_al">€ 2,95</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1 m² t/m 25 m² </text:p>
                </table:table-cell>
                <table:table-cell table:style-name="entry" table:number-rows-spanned="1" table:number-columns-spanned="1">
                  <text:p text:style-name="table_al">€ 7,65</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26 m² t/m 50 m² </text:p>
                </table:table-cell>
                <table:table-cell table:style-name="entry" table:number-rows-spanned="1" table:number-columns-spanned="1">
                  <text:p text:style-name="table_al">€ 15,15</text:p>
                </table:table-cell>
                <table:table-cell table:style-name="entry" table:number-rows-spanned="1" table:number-columns-spanned="1">
                  <text:p text:style-name="table_al">€ 61,45</text:p>
                </table:table-cell>
              </table:table-row>
              <table:table-row table:style-name="row">
                <table:table-cell table:style-name="entry" table:number-rows-spanned="1" table:number-columns-spanned="1">
                  <text:p text:style-name="table_al">voor elke 50 m² meer of gedeelte daarvan</text:p>
                </table:table-cell>
                <table:table-cell table:style-name="entry" table:number-rows-spanned="1" table:number-columns-spanned="1">
                  <text:p text:style-name="table_al">€ 15,15</text:p>
                </table:table-cell>
                <table:table-cell table:style-name="entry" table:number-rows-spanned="1" table:number-columns-spanned="1">
                  <text:p text:style-name="table_al">€ 61,45</text:p>
                </table:table-cell>
              </table:table-row>
            </table:table>
            <text:p text:style-name="table_bottom"/>
          </text:section>
          <text:p text:style-name="al"/>
          <text:p text:style-name="al">
          <text:span text:style-name="nadrukvet">5. Steigers, vlonders of plankieren</text:span>
        </text:p>
          <text:p text:style-name="al">Het tarief voor het hebben van een steiger, vlonder of plankier bedraagt per m² per jaar: € 7,15.</text:p>
          <text:p text:style-name="al"/>
          <text:p text:style-name="al">
          <text:span text:style-name="nadrukvet">6. Palen, stutten en schoren</text:span>
        </text:p>
          <text:p text:style-name="al">Het tarief voor het hebben van stutten, schoren en palen voor zover niet vallend onder 1 en 5 van deze tarieventabel bedraagt per voorwerp per jaar: € 13,95.</text:p>
          <text:p text:style-name="al"/>
          <text:p text:style-name="al">
          <text:span text:style-name="nadrukvet">7. Kraanbanen, transportbanen, loopbruggen en dergelijke</text:span>
        </text:p>
          <text:p text:style-name="al">Het tarief voor het hebben van een transportbaan, kraanbaan, loopbrug of dergelijke inrichting bedraagt per jaar:</text:p>
          <text:p text:style-name="al">- voor elke m² tot en met 200 m²: € 20,70</text:p>
          <text:p text:style-name="al">- voor elke m² boven 200 m² tot en met 500 m²: € 10,45</text:p>
          <text:p text:style-name="al">- voor elke m² boven 500 m²: € 3,55</text:p>
          <text:p text:style-name="al"/>
          <text:p text:style-name="al">
          <text:span text:style-name="nadrukvet">8. Benzinepompen</text:span>
        </text:p>
          <text:list text:style-name="id1-3-2-4-34">
            <text:list-item text:style-override="id1-3-2-4-34-1">
              <text:number>a.</text:number>
              <text:p text:style-name="al">Het tarief voor het hebben van een pomp ten dienste van de verstrekking van benzine of andere vloeibare brandstof, met inbegrip van de daarbij behorende leidingen bedraagt per pomp per jaar: € 396,00</text:p>
            </text:list-item>
            <text:list-item text:style-override="id1-3-2-4-34-2">
              <text:number>b.</text:number>
              <text:p text:style-name="al">Het tarief voor het hebben van een verplaatsbare pomp, uitsluitend ten dienste van de verstrekking van zogenaamde mengsmeringbrandstof bedraagt per pomp per jaar: € 134,00</text:p>
            </text:list-item>
            <text:list-item text:style-override="id1-3-2-4-34-3">
              <text:number>c.</text:number>
              <text:p text:style-name="al">Het tarief voor het hebben van een al dan niet verplaatsbare luchtpomp, met inbegrip van de daarbij behorende leidingen bedraagt per jaar: € 59,50</text:p>
            </text:list-item>
            <text:list-item text:style-override="id1-3-2-4-34-4">
              <text:number>d.</text:number>
              <text:p text:style-name="al">Het tarief voor het hebben van een tank voor het opslaan van niet voor handelsdoeleinden bestemde huisbrandolie en daarmee gelijk te stellen voor verwarmingsdoeleinden bestemde brandstoffen, met inbegrip van de daarbij behorende leidingen en vulput, bedraagt per m² van de grootste horizontale doorsnede per jaar: € 28,40</text:p>
            </text:list-item>
            <text:list-item text:style-override="id1-3-2-4-34-5">
              <text:number>e.</text:number>
              <text:p text:style-name="al">Het tarief voor het hebben van een tank, met uitzondering van die bedoeld onder d, met inbegrip van de daarbij behorende leidingen en vulput, bedraagt per m² van de grootste horizontale doorsnede per jaar € 40,15</text:p>
            </text:list-item>
            <text:list-item text:style-override="id1-3-2-4-34-6">
              <text:number>f.</text:number>
              <text:p text:style-name="al">Het tarief voor het hebben van een vulput, voor zover niet reeds belast op grond van onderdeel d of e bedraagt per jaar: € 59,50</text:p>
            </text:list-item>
            <text:list-item text:style-override="id1-3-2-4-34-7">
              <text:number>g.</text:number>
              <text:p text:style-name="al">Het tarief voor het hebben van een lichtmast bedraagt per jaar: € 26,55</text:p>
            </text:list-item>
          </text:list>
          <text:p text:style-name="al"/>
          <text:p text:style-name="al">
          <text:span text:style-name="nadrukvet">9. Kabels, buizen en andere leidingen</text:span>
        </text:p>
          <text:p text:style-name="al">Het tarief voor het hebben van kabels, buizen en andere leidingen bedraagt per strekkende meter per jaar: € 3,50.</text:p>
          <text:p text:style-name="al"/>
          <text:p text:style-name="al">
          <text:span text:style-name="nadrukvet">10. Reclamevoorwerpen</text:span>
        </text:p>
          <text:list text:style-name="id1-3-2-4-40">
            <text:list-item text:style-override="id1-3-2-4-40-1">
              <text:number>a.</text:number>
              <text:p text:style-name="al">Het tarief voor het hebben van onverlichte reclamevoorwerpen aan een gevel, niet vallend onder c, d of e, voor elk voor reclame gebezigd vlak bedraagt per jaar:</text:p>
              <text:list text:style-name="id1-3-2-4-40-1-3">
                <text:list-item text:style-override="id1-3-2-4-40-1-3-1">
                  <text:number>-</text:number>
                  <text:p text:style-name="al">bij een oppervlakte van minder dan 0,5 m² € 13,00</text:p>
                </text:list-item>
                <text:list-item text:style-override="id1-3-2-4-40-1-3-2">
                  <text:number>-</text:number>
                  <text:p text:style-name="al">bij een oppervlakte van 0,5 m² of meer, doch minder dan 1 m² € 19,50</text:p>
                </text:list-item>
                <text:list-item text:style-override="id1-3-2-4-40-1-3-3">
                  <text:number>-</text:number>
                  <text:p text:style-name="al">bij een oppervlakte van 1 m² of meer, per m²: € 29,00</text:p>
                </text:list-item>
              </text:list>
            </text:list-item>
            <text:list-item text:style-override="id1-3-2-4-40-2">
              <text:number>b.</text:number>
              <text:p text:style-name="al">Het tarief voor het hebben van verlichte reclamevoorwerpen aan een gevel, niet vallend onder c, d of e, voor elk voor reclame gebezigd vlak bedraagt per jaar:</text:p>
              <text:list text:style-name="id1-3-2-4-40-2-3">
                <text:list-item text:style-override="id1-3-2-4-40-2-3-1">
                  <text:number>-</text:number>
                  <text:p text:style-name="al">bij een oppervlakte van minder dan 0,5 m² € 17,25</text:p>
                </text:list-item>
                <text:list-item text:style-override="id1-3-2-4-40-2-3-2">
                  <text:number>-</text:number>
                  <text:p text:style-name="al">bij een oppervlakte van 0,5 m² of meer, doch minder dan 1 m² € 25,90</text:p>
                </text:list-item>
                <text:list-item text:style-override="id1-3-2-4-40-2-3-3">
                  <text:number>-</text:number>
                  <text:p text:style-name="al">bij een oppervlakte van 1 m² of meer, per m² € 38,80</text:p>
                </text:list-item>
              </text:list>
            </text:list-item>
            <text:list-item text:style-override="id1-3-2-4-40-3">
              <text:number>c.</text:number>
              <text:p text:style-name="al">Het tarief voor het hebben van neonbuizen en dergelijke lichtapparaten als reclamevoorwerp of als onderdeel daarvan bedraagt per jaar:</text:p>
              <text:list text:style-name="id1-3-2-4-40-3-3">
                <text:list-item text:style-override="id1-3-2-4-40-3-3-1">
                  <text:number>-</text:number>
                  <text:p text:style-name="al">bij een gezamenlijke lengte van minder dan 5 strekkende meter, per strekkende meter: € 7,15</text:p>
                </text:list-item>
                <text:list-item text:style-override="id1-3-2-4-40-3-3-2">
                  <text:number>-</text:number>
                  <text:p text:style-name="al">bij een gezamenlijke lengte van 5 meter of meer, per strekkende meter € 10,55</text:p>
                </text:list-item>
              </text:list>
            </text:list-item>
            <text:list-item text:style-override="id1-3-2-4-40-4">
              <text:number>d.</text:number>
              <text:p text:style-name="al">Het tarief voor het hebben van een zonnescherm, markies of zonnezeil, waarop reclame voorkomt bedraagt per jaar per stuk: € 27,60</text:p>
            </text:list-item>
            <text:list-item text:style-override="id1-3-2-4-40-5">
              <text:number>e.</text:number>
              <text:p text:style-name="al">Het tarief voor het hebben van een (beach)vlag, spandoek, vaandel of wimpel waarop reclame voorkomt bedraagt per jaar per stuk: € 41,40</text:p>
            </text:list-item>
          </text:list>
          <text:p text:style-name="al"/>
          <text:p text:style-name="al">
          <text:span text:style-name="nadrukvet">11. Verkoopautomaten</text:span>
        </text:p>
          <text:p text:style-name="al">Het tarief voor het hebben van een automatisch verkooptoestel, of een dergelijk ander toestel, onverschillig of deze uit één of meer etages of secties bestaat, bedraagt per stuk per jaar: € 67,35.</text:p>
          <text:p text:style-name="al"/>
          <text:p text:style-name="al">
          <text:span text:style-name="nadrukvet">12. Vervallen</text:span>
        </text:p>
          <text:p text:style-name="al"/>
          <text:p text:style-name="al">
          <text:span text:style-name="nadrukvet">13. Uitstalling van goederen, het plaatsen van reclamevoorwerpen die niet aan een gevel zijn aangebracht </text:span>
        </text:p>
          <text:p text:style-name="al">Het tarief voor uitstalling van goederen en het hebben van reclamevoorwerpen die niet aan de gevel zijn aangebracht bedraagt per jaar per m² of gedeelte daarvan: € 101,00 met een minimum van 2 m².</text:p>
          <text:p text:style-name="al"/>
          <text:p text:style-name="al">
          <text:span text:style-name="nadrukvet">14. Ligplaatsen varende woonschepen </text:span>
        </text:p>
          <text:p text:style-name="al">Het tarief voor innemen van een ligplaats door een varende woonschip dat in het bezit is van een ver- gunning op grond van artikel 11.4 Havenverordening bedraagt per jaar € 3,599 per m² (vierkante me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3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1-20</meta:user-defined>
    <meta:user-defined meta:name="DCTERMS.W3CDTF/OVERHEIDop.jaargang">2024</meta:user-defined>
    <meta:user-defined meta:name="OVERHEIDop.publicationIssue">486347</meta:user-defined>
    <meta:user-defined meta:name="OVERHEIDop.betreftRegeling">CVDR726972_1</meta:user-defined>
    <meta:user-defined meta:name="xs:date/OVERHEIDop.startdatum">2025-01-01</meta:user-defined>
    <meta:user-defined meta:name="OVERHEIDop.GmbID/DC.identifier">gmb-2024-486347</meta:user-defined>
    <meta:user-defined meta:name="OVERHEIDop.versieInformatie"/>
  </office:meta>
</office:document-meta>
</file>