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833823590i3514647c-d5f8-4f23-8e88-308174235b0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e-Grote-Geusplein 14 opheffen gehandicaptenparkeerplaats kenteken 99-HTZ-3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e-Grote-Geusplein 14 met kenteken 99-HTZ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e-Grote-Geusplein 14 (parkeervaknummer 115255487808) met kenteken 99-HTZ-3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5.6mm" svg:height="117.4mm"><draw:image xlink:href="Pictures/Afbeelding1833823590i3514647c-d5f8-4f23-8e88-308174235b0f.png" xlink:type="simple"/></draw:frame></text:p>
            </text:section></draw:text-box></draw:frame>
          </text:p>
            <text:p text:style-name="common-al">Amsterdam, 20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34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4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-Grote-Geusplein 14 opheffen gehandicaptenparkeerplaats kenteken 99-HTZ-3 - De-Grote-Geusplein 1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-Grote-Geusplein 14 opheffen gehandicaptenparkeerplaats kenteken 99-HTZ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-Grote-Geusplein 14 opheffen gehandicaptenparkeerplaats kenteken 99-HTZ-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6343</meta:user-defined>
    <meta:user-defined meta:name="OVERHEIDop.GmbID/DC.identifier">gmb-2024-486343</meta:user-defined>
    <meta:user-defined meta:name="OVERHEIDop.versieInformatie"/>
  </office:meta>
</office:document-meta>
</file>