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sworen Hoek Beuningen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september 2024, geregistreerd onder zaak(nummer) Z2024-00008068, aangaande:</text:p>
            <text:p text:style-name="common-al">Omschrijving/naam: <text:span text:style-name="nadrukvet">kap van 1 slechte boom werknr 15600357 beheer boomveiligheid</text:span></text:p>
            <text:p text:style-name="common-al">Locatie/adres: <text:span text:style-name="nadrukvet">Gesworen Hoek Beuningenstraat te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2275390-a363-11ef-a342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06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806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34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4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4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068</meta:user-defined>
    <meta:user-defined meta:name="DCTERMS.abstract">Z2024-00008068 - kap van 1 slechte boom 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Gesworen Hoek Beuningenstraat te Tilburg</meta:user-defined>
    <meta:user-defined meta:name="OVERHEIDop.datumEindeReactietermijn">2024-12-30</meta:user-defined>
    <meta:user-defined meta:name="OVERHEIDop.terinzageleggingBG">https://jeleefomgeving.nl/inzien/001172773/72275390-a363-11ef-a342-00505601200c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342</meta:user-defined>
    <meta:user-defined meta:name="OVERHEIDop.GmbID/DC.identifier">gmb-2024-486342</meta:user-defined>
    <meta:user-defined meta:name="OVERHEIDop.versieInformatie"/>
  </office:meta>
</office:document-meta>
</file>