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nieuwen van een bestaande loods op de locatie Koolwijkseweg 6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besluit genomen op de aanvraag omgevingsvergunning met zaaknummer 19311400466 voor het vernieuwen van een bestaande loods op de locatie Koolwijkseweg 6 in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0046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63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0466</meta:user-defined>
    <dc:language>nl</dc:language>
    <meta:user-defined meta:name="OVERHEIDop.locatietype/OVERHEIDop.gebiedsmarkering">Punt</meta:user-defined>
    <meta:user-defined meta:name="DC.title">Kennisgeving besluit op een aanvraag omgevingsvergunning voor het vernieuwen van een bestaande loods op de locatie Koolwijkseweg 6 in Stol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41</meta:user-defined>
    <meta:user-defined meta:name="OVERHEIDop.GmbID/DC.identifier">gmb-2024-486341</meta:user-defined>
    <meta:user-defined meta:name="OVERHEIDop.versieInformatie"/>
  </office:meta>
</office:document-meta>
</file>