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
            <text:p text:style-name="al">Besluit vast te stellen de Verordening op de heffing en de invordering van marktgelden 2025 (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bedraagt per marktdag voor het innemen van een standplaats met kramen, tafels, weegtoestellen, hand- of andere wagen en andere soortgelijke inrichtingen, per iedere langs de voorzijde gemeten strekkende meter of gedeelte daarvan € 1,32.</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per kwartaal, per halfjaar of per kalenderjaar worden voldaan. Het recht bedraagt alsdan:</text:p>
            <text:list text:style-name="id1-3-2-2-5-3">
              <text:list-item text:style-override="id1-3-2-2-5-3-1">
                <text:number>1.</text:number>
                <text:p text:style-name="al">Per meter of gedeelte daarvan per kwartaal (90 % van het voor de standplaats te berekenen recht over 13 marktdagen) € 15,44</text:p>
              </text:list-item>
              <text:list-item text:style-override="id1-3-2-2-5-3-2">
                <text:number>2.</text:number>
                <text:p text:style-name="al">Per meter of gedeelte daarvan per halfjaar (85 % van het voor de standplaats te berekenen recht over 26 marktdagen) € 29,17</text:p>
              </text:list-item>
              <text:list-item text:style-override="id1-3-2-2-5-3-3">
                <text:number>3.</text:number>
                <text:p text:style-name="al">Per meter of gedeelte daarvan per jaar (80 % van het voor de standplaats te berekenen recht over 52 marktdagen) € 54,91</text:p>
              </text:list-item>
            </text:list>
          </text:section>
          <text:section text:name="artikel_id1-3-2-2-6" text:style-name="artikel">
            <text:p text:style-name="artikel_kop_titel"><text:span text:style-name="artikel_kop_label">Artikel</text:span> <text:span text:style-name="artikel_kop_nr">6</text:span> Elektriciteitskosten</text:p>
            <text:p text:style-name="al">Voor het gebruikmaken van de stroomvoorziening per marktdag, per aansluiting:</text:p>
            <text:list text:style-name="id1-3-2-2-6-3">
              <text:list-item text:style-override="id1-3-2-2-6-3-1">
                <text:number>1.</text:number>
                <text:p text:style-name="al">1. Kleinverbruik (230V/16A) € 2,07</text:p>
              </text:list-item>
              <text:list-item text:style-override="id1-3-2-2-6-3-2">
                <text:number>2.</text:number>
                <text:p text:style-name="al">2. Kleinverbruik op krachtstroomaansluiting (400V/16A) € 6,27</text:p>
              </text:list-item>
              <text:list-item text:style-override="id1-3-2-2-6-3-3">
                <text:number>3.</text:number>
                <text:p text:style-name="al">3. Krachtstroom (400V/32A) € 12,51</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kennisgeving waarop het verschuldigde bedrag is vermeld,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als bedoeld in artikel 1 is verschuldigd vanaf het tijdstip waarop een standplaats wordt ingenomen.</text:p>
          </text:section>
          <text:section text:name="artikel_id1-3-2-2-9" text:style-name="artikel">
            <text:p text:style-name="artikel_kop_titel"><text:span text:style-name="artikel_kop_label"> Artikel 9 Tijdstip van betaling</text:span> </text:p>
            <text:list text:style-name="id1-3-2-2-9-2">
              <text:list-item text:style-override="id1-3-2-2-9-2-1">
                <text:number>1.</text:number>
                <text:p text:style-name="al">In afwijking van artikel 9, eerste lid, van de Invorderingswet 1990, moet het recht worden betaald op het moment van uitreiking van de in de in artikel 7 bedoelde kennisgeving, dan wel ingeval van toezending daarvan, binnen 30 dagen na de dagtekening van d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marktgelden 2024 van 8 november 2023 wordt ingetrokken met ingang van de in artikel 13, tweede lid genoemde datum van ingang van de heffing.</text:p>
              </text:list-item>
              <text:list-item text:style-override="id1-3-2-2-12-2-2">
                <text:number>2.</text:number>
                <text:p text:style-name="al">In afwijking in zoverre van het in de voorgaande leden bepaalde, blijft, indien de datum van inwerkingtreding van de verordening ligt na de in artikel 12, tweede lid, genoemde datum van ingang van de heffing, de ingetrokken verordeningen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marktgelden 2025”.</text:p>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3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1</meta:user-defined>
    <meta:user-defined meta:name="DCTERMS.W3CDTF/OVERHEIDop.jaargang">2024</meta:user-defined>
    <meta:user-defined meta:name="OVERHEIDop.publicationIssue">486339</meta:user-defined>
    <meta:user-defined meta:name="OVERHEIDop.betreftRegeling">CVDR726970_1</meta:user-defined>
    <meta:user-defined meta:name="xs:date/OVERHEIDop.startdatum">2025-01-01</meta:user-defined>
    <meta:user-defined meta:name="OVERHEIDop.GmbID/DC.identifier">gmb-2024-486339</meta:user-defined>
    <meta:user-defined meta:name="OVERHEIDop.versieInformatie"/>
  </office:meta>
</office:document-meta>
</file>