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4716854icfed67e8-8a26-49b9-a1a9-ecad7606ae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ico van Suchtelenhof 5 aanleg gehandicaptenparkeerplaats kenteken 56-XTN-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6-XTN-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6-XTN-5 en het aanbrengen van ondersteunende markeringen (RVV 1990), in te stellen: een gehandicaptenparkeerplaats ter hoogte van perceel Nico van Suchtelenhof 5 (parkeervaknummer 1171364875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4.3mm" svg:height="103.69999999999999mm"><draw:image xlink:href="Pictures/Afbeelding1074716854icfed67e8-8a26-49b9-a1a9-ecad7606ae96.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33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co van Suchtelenhof 5 aanleg gehandicaptenparkeerplaats kenteken 56-XTN-5 - Nico van Suchtelenhof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co van Suchtelenhof 5 aanleg gehandicaptenparkeerplaats kenteken 56-XTN-5</meta:user-defined>
    <meta:user-defined meta:name="OVERHEIDop.verkeersbordcode">E6</meta:user-defined>
    <dc:language>nl</dc:language>
    <meta:user-defined meta:name="OVERHEIDop.locatietype/OVERHEIDop.gebiedsmarkering">Adres</meta:user-defined>
    <meta:user-defined meta:name="DC.title">Amsterdam Nieuw-West, verkeersbesluit Nico van Suchtelenhof 5 aanleg gehandicaptenparkeerplaats kenteken 56-XTN-5</meta:user-defined>
    <meta:user-defined meta:name="DCTERMS.W3CDTF/DCTERMS.available">2024-11-22</meta:user-defined>
    <meta:user-defined meta:name="DCTERMS.W3CDTF/OVERHEIDop.jaargang">2024</meta:user-defined>
    <meta:user-defined meta:name="OVERHEIDop.publicationIssue">486338</meta:user-defined>
    <meta:user-defined meta:name="OVERHEIDop.GmbID/DC.identifier">gmb-2024-486338</meta:user-defined>
    <meta:user-defined meta:name="OVERHEIDop.versieInformatie"/>
  </office:meta>
</office:document-meta>
</file>