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text:list-style style:name="id1-3-2-4-50-1-8-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8-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text:list-style style:name="id1-3-2-4-6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text:list-style style:name="id1-3-2-4-68-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text:list-style style:name="id1-3-2-4-71-1-4-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office:automatic-styles>
  <office:body>
    <office:text>
      <text:p text:style-name="new_page_staatscourant"/>
      <text:p text:style-name="single-kop-titel">Verordening op de heffing en de invordering van leges gemeente Rijswijk 2025</text:p>
      <text:section text:name="regeling_id1-3-2" text:style-name="regeling">
        <text:section text:name="aanhef_id1-3-2-1" text:style-name="aanhef">
          <text:section text:name="preambule_id1-3-2-1-1" text:style-name="preambule">
            <text:p text:style-name="al">De raad van de gemeente Rijswijk;</text:p>
            <text:p text:style-name="al">gelezen het voorstel van burgemeester en wethouders van 8 oktober 2024, nummer 24.082913</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p text:style-name="al">
            <text:span text:style-name="nadrukvet">Verordening op de heffing en de invordering van leges gemeente Rijswijk 2025 (Legesverordening gemeente Rijs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bewijzen van onvermogen;</text:p>
              </text:list-item>
              <text:list-item text:style-override="id1-3-2-2-4-3-4">
                <text:number>d.</text:number>
                <text:p text:style-name="al">het bewijs van in leven zijn tot ontvangst van pensioenen, lijfrenten wachtgelden, loon, bezoldiging of riddersoldij;</text:p>
              </text:list-item>
              <text:list-item text:style-override="id1-3-2-2-4-3-5">
                <text:number>e.</text:number>
                <text:p text:style-name="al">het raadplegen van de kadastrale kaarten en/of registers met of zonder hulpverlening en het maken van kopieën daarvan ten behoeve van rijks , provinciale of waterschapsdiensten;</text:p>
              </text:list-item>
              <text:list-item text:style-override="id1-3-2-2-4-3-6">
                <text:number>f.</text:number>
                <text:p text:style-name="al">het afgeven van beschikkingen op verzoek- en bezwaarschriften ter zake van plaatselijke belastingen;</text:p>
              </text:list-item>
              <text:list-item text:style-override="id1-3-2-2-4-3-7">
                <text:number>g.</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8">
                <text:number>h.</text:number>
                <text:p text:style-name="al">de aan belanghebbende uitgereikt wordende beschikkingen of afschrift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zoals laatstelijk gewijzigd bij raadsbesluit van 7 nov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Rijswijk 2025.</text:p>
          </text:section>
        </text:section>
        <text:section text:name="regeling-sluiting_id1-3-2-3" text:style-name="regeling-sluiting">
          <text:section text:name="ondertekening_id1-3-2-3-1">
            <text:p><text:span text:style-name="functie">Aldus vastgesteld in de openbare raadsvergadering van 5 november 2024.</text:span></text:p>
            <text:p><text:span text:style-name="functie"/></text:p>
          </text:section>
          <text:section text:name="ondertekening_id1-3-2-3-2">
            <text:p><text:span text:style-name="functie"/></text:p>
            <text:p><text:span text:style-name="functie">de griffier, </text:span></text:p>
            <text:p><text:span text:style-name="functie">J.A. Massaar, bpa </text:span></text:p>
            <text:p><text:span text:style-name="functie"/></text:p>
          </text:section>
          <text:section text:name="ondertekening_id1-3-2-3-3">
            <text:p><text:span text:style-name="functie"/></text:p>
            <text:p><text:span text:style-name="functie">de voorzitter,</text:span></text:p>
            <text:p><text:span text:style-name="functie">H. Sahin </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Tarieventabel,</text:span> <text:span text:style-name="nr"/>  behorende bij de Legesverordening Rijswijk 2025</text:p>
          <text:p text:style-name="al"/>
          <text:p text:style-name="al">HOOFDSTUK 1 ALGEMENE DIENSTVERLENING</text:p>
          <text:p text:style-name="al">
          <text:span text:style-name="nadrukcur">
            <text:span text:style-name="nadrukvet">Paragraaf 1.1 Burgerlijke stand</text:span>
          </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maandag tot en met vrijdag tijdens kantooruren (9:00 - 16:00 uur)</text:p>
                </table:table-cell>
                <table:table-cell table:style-name="cell_frame_all" table:number-rows-spanned="1" table:number-columns-spanned="1">
                  <text:p text:style-name="table_al">€ 281,1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zaterdag (9:00 – 16:00 uur)</text:p>
                </table:table-cell>
                <table:table-cell table:style-name="cell_frame_all" table:number-rows-spanned="1" table:number-columns-spanned="1">
                  <text:p text:style-name="table_al">€ 625,6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Dinsdag (uitsluitend op het gemeentehuis), om 9:15 uur en 9:45 uur is kosteloo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de voltrekking van een huwelijk of registratie van een partnerschap op een andere daartoe aangewezen locatie dan het gemeentehuis, worden de tarieven zoals vermeld in het eerste lid onder a en b verhoogd m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ijdens kantooruren (9:00 - 16:00 uur)</text:p>
                </table:table-cell>
                <table:table-cell table:style-name="cell_frame_all" table:number-rows-spanned="1" table:number-columns-spanned="1">
                  <text:p text:style-name="table_al">€ 209,5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uiten kantooruren (16:30 - 22.00 uur)</text:p>
                </table:table-cell>
                <table:table-cell table:style-name="cell_frame_all" table:number-rows-spanned="1" table:number-columns-spanned="1">
                  <text:p text:style-name="table_al">€ 279,65</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tarief bedraagt voor de voltrekking van een huwelijk of registratie van een partnerschap op een andere locatie dan het gemeentehuis op zaterdag (09.00 – 22.00 uur)</text:p>
                </table:table-cell>
                <table:table-cell table:style-name="cell_frame_all" table:number-rows-spanned="1" table:number-columns-spanned="1">
                  <text:p text:style-name="table_al">€ 1.015,35</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Het tarief bedraagt voor de voltrekking van een huwelijk of registratie van een partnerschap op een andere locatie dan het gemeentehuis op zondag (09.00 – 18.00 uur)</text:p>
                </table:table-cell>
                <table:table-cell table:style-name="cell_frame_all" table:number-rows-spanned="1" table:number-columns-spanned="1">
                  <text:p text:style-name="table_al">€ 1.079,90</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Voor het sluiten van een huwelijk/partnerschap, in het stadhuis, zonder enig ceremonieel worden de volgende leges geheven op maandag t/m donderdag (9:00 - 11:30 uur)</text:p>
                </table:table-cell>
                <table:table-cell table:style-name="cell_frame_all" table:number-rows-spanned="1" table:number-columns-spanned="1">
                  <text:p text:style-name="table_al">€ 193,65</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Bij het niet verschijnen of het niet tijdig verschijnen bij een kosteloze huwelijksceremonie of partnerschapsregistratie zoals bedoeld in het eerste lid, onder c, worden de volgende leges in rekening gebracht:</text:p>
                </table:table-cell>
                <table:table-cell table:style-name="cell_frame_all" table:number-rows-spanned="1" table:number-columns-spanned="1">
                  <text:p text:style-name="table_al">€ 111,70</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Voor een plechtigheid zoals genoemd in het eerste lid onder a en b is standaard 45 minuten gereserveerd. Als die tijd onvoldoende is, worden de leges zoals vermeld onder het eerste lid, onder a en b twee maal in rekening gebracht. Dit kan direct bij het inplannen van de plechtigheid gebeuren, als dan al te voorzien is dat er langer dan 45 minuten nodig zal zijn, of nadat de plechtigheid heeft plaatsgevonden, als deze langer dan 45 minuten heeft geduu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maandag tot en met vrijdag tijdens kantooruren (9:00 - 16:00 uur)</text:p>
                </table:table-cell>
                <table:table-cell table:style-name="cell_frame_all" table:number-rows-spanned="1" table:number-columns-spanned="1">
                  <text:p text:style-name="table_al">€ 281,1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Zaterdag (9:00 – 16:00 uur)</text:p>
                </table:table-cell>
                <table:table-cell table:style-name="cell_frame_all" table:number-rows-spanned="1" table:number-columns-spanned="1">
                  <text:p text:style-name="table_al">€ 625,6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het omzetten van een geregistreerd partnerschap in een huwelijk op een andere daartoe aangewezen locatie dan het gemeentehuis, worden de tarieven zoals vermeld in het eerste lid onder a en b verhoogd m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ijdens kantooruren (09:00 – 16:00 uur)</text:p>
                </table:table-cell>
                <table:table-cell table:style-name="cell_frame_all" table:number-rows-spanned="1" table:number-columns-spanned="1">
                  <text:p text:style-name="table_al">€ 209,5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Zaterdag (9:00 – 16:00 uur)</text:p>
                </table:table-cell>
                <table:table-cell table:style-name="cell_frame_all" table:number-rows-spanned="1" table:number-columns-spanned="1">
                  <text:p text:style-name="table_al">€ 279,65</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tarief bedraagt voor het omzetten van een geregistreerd partnerschap in een huwelijk op een andere locatie dan het gemeentehuis op zaterdag (09:00 – 22:00 uur)</text:p>
                </table:table-cell>
                <table:table-cell table:style-name="cell_frame_all" table:number-rows-spanned="1" table:number-columns-spanned="1">
                  <text:p text:style-name="table_al">€ 1.015,35</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Het tarief bedraagt voor het omzetten van een geregistreerd partnerschap in een huwelijk op een andere locatie dan het gemeentehuis op zondag (09:00 – 18:00 uur)</text:p>
                </table:table-cell>
                <table:table-cell table:style-name="cell_frame_all" table:number-rows-spanned="1" table:number-columns-spanned="1">
                  <text:p text:style-name="table_al">€ 1.079,90</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Voor een plechtigheid zoals genoemd in het eerste lid onder a en b is standaard 45 minuten gereserveerd. Als die tijd onvoldoende is, worden de leges zoals vermeld onder het eerste lid, onder a en b twee maal in rekening gebracht. Dit kan direct bij het inplannen van de plechtigheid gebeuren, als dan al te voorzien is dat er langer dan 45 minuten nodig zal zijn, of nadat de plechtigheid heeft plaatsgevonden, als deze langer dan 45 minuten heeft geduu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 Huwelijksvoltrekking of registratie partnerschap in bijzonder huis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68,8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an gemeentewege beschikbaar stellen van getuigen bij een huwelijksvoltrekking:</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3">
                  <text:p text:style-name="table_al">
                    <text:span text:style-name="nadrukvet">Artikel 1.8a Akt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afschrift van een akte van de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uittreksel (van een akte) uit de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verklaring van huwelijksbevoegdheid:</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Een meertalig uittreksel uit een akte van de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Een meertalig modelformulier (van afschrift, uittreksel, attestatie en meertalig uittreksel)</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1">
                  <text:p text:style-name="table_al">Een meertalig modelformulier verklaring huwelijksbevoegdheid</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3">
                  <text:p text:style-name="table_al">
                    <text:span text:style-name="nadrukvet">Artikel 1.8b Teruggaaf bij annuler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minstens twee weken voorafgaand aan de geplande datum aan de ambtenaar van de burgerlijke stand wordt medegedeeld, wordt ontheffing verleend van het bedrag dat op grond van dit hoofdstuk verschuldigd i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minstens één week voorafgaand aan de geplande datum aan de ambtenaar van de burgerlijke stand wordt medegedeeld, wordt, ontheffing verleend van de helft van het bedrag dat op grond van dit hoofdstuk verschuldigd is.</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één week voorafgaand aan de geplande datum aan de ambtenaar van de burgerlijke stand wordt medegedeeld, wordt geen ontheffing verleend van het bedrag dat op grond van dit hoofdstuk verschuldigd is.</text:p>
                </table:table-cell>
                <table:table-cell table:style-name="cell_frame_all" table:number-rows-spanned="1" table:number-columns-spanned="1"/>
              </table:table-row>
            </table:table>
            <text:p text:style-name="table_bottom"/>
          </text:section>
          <text:p text:style-name="al"/>
          <text:p text:style-name="al">
          <text:span text:style-name="nadrukcur">
            <text:span text:style-name="nadrukvet">Paragraaf 1.2 Reisdocumenten en Nederlandse identiteitskaart</text:span>
          </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65</text:p>
                </table:table-cell>
              </table:table-row>
            </table:table>
            <text:p text:style-name="table_bottom"/>
          </text:section>
          <text:p text:style-name="al"/>
          <text:p text:style-name="al">
          <text:span text:style-name="nadrukcur">
            <text:span text:style-name="nadrukvet">Paragraaf 1.3 Rijbewijzen</text:span>
          </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afgeven van een CBR-gezondheidsverklaring:</text:p>
                </table:table-cell>
                <table:table-cell table:style-name="cell_frame_all" table:number-rows-spanned="1" table:number-columns-spanned="1">
                  <text:p text:style-name="table_al">€ 42,10</text:p>
                </table:table-cell>
              </table:table-row>
            </table:table>
            <text:p text:style-name="table_bottom"/>
          </text:section>
          <text:p text:style-name="al"/>
          <text:p text:style-name="al">
          <text:span text:style-name="nadrukcur">
            <text:span text:style-name="nadrukvet">Paragraaf 1.4 Verstrekkingen in het kader van de basisregistratie persoonsgegevens</text:spa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
            <text:span text:style-name="nadrukvet">Paragraaf 1.5 Bestuursstukken</text:span>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exemplaar van de richtlijnen voor de bijstand</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exemplaar van de Algemene Plaatselijke Verordening van de gemeente Rijswijk</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exemplaar van de Bouwverordening van de Gemeente</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drukte stukken, fotokopieën, minuten, verordeningen,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49,75</text:p>
                </table:table-cell>
              </table:table-row>
            </table:table>
            <text:p text:style-name="table_bottom"/>
          </text:section>
          <text:p text:style-name="al"/>
          <text:p text:style-name="al">
          <text:span text:style-name="nadrukcur">
            <text:span text:style-name="nadrukvet">Paragraaf 1.6 Vastgoedinformatie</text:span>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fotokopie van een ruimtelijk plan of deel daarvan, zoals omgevingsvisie, omgevingsplan of wegenkaart behorende bij een legger,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topografisch, papierafdruk in formaat A4 of kleiner, per bladzijde:</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iet topografisch, papierafdruk in formaat A3, per bladzijde:</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iet topografisch, papierafdruk in formaat A2, per bladzijde:</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t topografisch, papierafdruk in formaat A1, per bladzijde:</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iet topografisch, papierafdruk in formaat A0, per bladzijde:</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pografisch, papierafdruk in formaat A4 of kleiner, per bladzijde:</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pografisch, papierafdruk in formaat A3, per bladzijde:</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pografisch, papierafdruk in formaat A2, per bladzijde:</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pografisch, papierafdruk in formaat A1, per bladzijde:</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pografisch, papierafdruk in formaat A0, per bladzijde:</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opografisch, polyester in formaat A2, per bladzijde:</text:p>
                </table:table-cell>
                <table:table-cell table:style-name="cell_frame_all" table:number-rows-spanned="1" table:number-columns-spanned="1">
                  <text:p text:style-name="table_al">€ 243,4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opografisch, polyester in formaat A1, per bladzijde:</text:p>
                </table:table-cell>
                <table:table-cell table:style-name="cell_frame_all" table:number-rows-spanned="1" table:number-columns-spanned="1">
                  <text:p text:style-name="table_al">€ 234,2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topografisch, polyester in formaat A0, per bladzijde:</text:p>
                </table:table-cell>
                <table:table-cell table:style-name="cell_frame_all" table:number-rows-spanned="1" table:number-columns-spanned="1">
                  <text:p text:style-name="table_al">€ 487,85</text:p>
                </table:table-cell>
              </table:table-row>
              <table:table-row table:style-name="row">
                <table:table-cell table:style-name="cell_frame_all" table:number-rows-spanned="1" table:number-columns-spanned="2">
                  <text:p text:style-name="table_al">
                    <text:span text:style-name="nadrukvet">Artikel 1.22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107,65</text:p>
                </table:table-cell>
              </table:table-row>
              <table:table-row table:style-name="row">
                <table:table-cell table:style-name="cell_frame_all" table:number-rows-spanned="1" table:number-columns-spanned="2">
                  <text:p text:style-name="table_al">
                    <text:span text:style-name="nadrukvet">Artikel 1.23a Raadplegen met behulp van een ambtenaa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voor het raadplegen van niet-topografische kaarten, kadastrale stukken door of met behulp van een ambtenaar, voor elk kwartier of gedeelte daarvan</text:p>
                </table:table-cell>
                <table:table-cell table:style-name="cell_frame_all" table:number-rows-spanned="1" table:number-columns-spanned="1">
                  <text:p text:style-name="table_al">€ 28,15</text:p>
                </table:table-cell>
              </table:table-row>
            </table:table>
            <text:p text:style-name="table_bottom"/>
          </text:section>
          <text:p text:style-name="al"/>
          <text:p text:style-name="al">
          <text:span text:style-name="nadrukcur">
            <text:span text:style-name="nadrukvet">Paragraaf 1.7 Overige publiekszaken</text:span>
          </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95,65</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lijkenpas</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overeenkomstig artikel 17 lid 1 van de Wet op de lijkbezorging stellen van een andere termijn voor de begraving of verbranding van een lijk</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ext:p text:style-name="table_al">Wettelijk tarief</text:p>
                </table:table-cell>
              </table:table-row>
            </table:table>
            <text:p text:style-name="table_bottom"/>
          </text:section>
          <text:p text:style-name="al"/>
          <text:p text:style-name="al">
          <text:span text:style-name="nadrukcur">
            <text:span text:style-name="nadrukvet">Paragraaf 1.8 Gereserveerd</text:span>
          </text:span>
        </text:p>
          <text:p text:style-name="al">
          <text:span text:style-name="nadrukcur">
            <text:span text:style-name="nadrukvet">Paragraaf 1.9 Bijzondere wetten</text:span>
          </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75,1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text:span text:style-name="nadrukvet">artikel 2:39 van de Algemene plaatselijke verordening</text:span>]:</text:p>
                </table:table-cell>
                <table:table-cell table:style-name="cell_frame_all" table:number-rows-spanned="1" table:number-columns-spanned="1">
                  <text:p text:style-name="table_al">€ 2.254,3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32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van werkzaamheden van niet ingrijpende aard, als bedoeld in de Verordening Fysieke Leefomgeving Rijswijk 2024, voor tracés tot 25 strekkende meter</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Leges Het tarief bedraagt voor het in behandeling nemen van een aanvraag om een instemmingsbesluit/vergunning voor tracé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0 - 500 meter</text:p>
                </table:table-cell>
                <table:table-cell table:style-name="cell_frame_all" table:number-rows-spanned="1" table:number-columns-spanned="1">
                  <text:p text:style-name="table_al">€ 72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00 - 1.000 meter</text:p>
                </table:table-cell>
                <table:table-cell table:style-name="cell_frame_all" table:number-rows-spanned="1" table:number-columns-spanned="1">
                  <text:p text:style-name="table_al">€ 1.15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meer dan 1.000 meter</text:p>
                </table:table-cell>
                <table:table-cell table:style-name="cell_frame_all" table:number-rows-spanned="1" table:number-columns-spanned="1">
                  <text:p text:style-name="table_al">€ 1.656,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melding van werkzaamheden van niet ingrijpende aard, als bedoeld in de Algemene Verordening Kabels en leidingen, voor het maken van handboringen, per boring</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instemming/vergunningaanvraag van één netbeheerder voor het plaatsen van een transformator-, schakel-, verdeel- en onderstations, distributie- en/of mutatiepunten, ondersteuningswerken en beschermingswerken met een afmeting groter dan 0,60 x 0,30 x 0,80 m (lxbxh).</text:p>
                </table:table-cell>
                <table:table-cell table:style-name="cell_frame_all" table:number-rows-spanned="1" table:number-columns-spanned="1">
                  <text:p text:style-name="table_al">€ 721,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1.15.1 genoemde tarief per overleg verhoogd met</text:p>
                </table:table-cell>
                <table:table-cell table:style-name="cell_frame_all" table:number-rows-spanned="1" table:number-columns-spanned="1">
                  <text:p text:style-name="table_al">€ 241,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dien een onderzoek met betrekking tot de status van een kabel of leiding moet plaatsvinden bedraagt het tarief, onverminderd de overige bepalingen in dit hoofdstuk</text:p>
                </table:table-cell>
                <table:table-cell table:style-name="cell_frame_all" table:number-rows-spanned="1" table:number-columns-spanned="1">
                  <text:p text:style-name="table_al">€ 482,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or extra controle, tweede, derde per keer etc. incl. reistijd, op de aangevraagde melding en/of instemming/vergunning bedraagt het tarief, onverminderd de overige bepalingen in dit hoofdstuk</text:p>
                </table:table-cell>
                <table:table-cell table:style-name="cell_frame_all" table:number-rows-spanned="1" table:number-columns-spanned="1">
                  <text:p text:style-name="table_al"> € 124,9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 met uitzondering van de aanvragen tot het verkrijgen van een ontheffing als bedoeld onder b en c van dit artikel:</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87 van het Reglement verkeersregels en verkeerstekens 1990 om toegang te hebben tot de milieuzone met een geldigheidsduur van ten hoogste één dag</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langdurige ontheffing als bedoeld in artikel 87 van het Reglement verkeersregels en verkeerstekens 1990 om toegang te hebben tot de milieuzone</text:p>
                </table:table-cell>
                <table:table-cell table:style-name="cell_frame_all" table:number-rows-spanned="1" table:number-columns-spanned="1">
                  <text:p text:style-name="table_al">€ 142,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om verstrekking van een gehandicaptenparkeerkaart als bedoeld in artikel 49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gehandicaptenparkeerkaart:</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gehandicaptenparkeerkaart waarbij medisch onderzoek noodzakelijk is wordt het in het tweede lid onder a genoemde tarief verhoogd met:</text:p>
                </table:table-cell>
                <table:table-cell table:style-name="cell_frame_all" table:number-rows-spanned="1" table:number-columns-spanned="1">
                  <text:p text:style-name="table_al">€ 103,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gehandicaptenparkeerkaart waarbij dossieronderzoek noodzakelijk is wordt het in het tweede lid onder a genoemde tarief verhoogd met:</text:p>
                </table:table-cell>
                <table:table-cell table:style-name="cell_frame_all" table:number-rows-spanned="1" table:number-columns-spanned="1">
                  <text:p text:style-name="table_al">€ 87,65</text:p>
                </table:table-cell>
              </table:table-row>
            </table:table>
            <text:p text:style-name="table_bottom"/>
          </text:section>
          <text:p text:style-name="al"/>
          <text:p text:style-name="al">
          <text:span text:style-name="nadrukcur">
            <text:span text:style-name="nadrukvet">Paragraaf 1.10 Diversen</text:span>
          </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voor het in de uitoefening van een (neven) bedrijf afleveren dan wel ter aflevering aanwezig houden van vuurwerk als bedoeld in artikel 2.71 en 2.72 van de Algemene Plaatselijke Verordening voor Rijswijk</text:p>
                </table:table-cell>
                <table:table-cell table:style-name="cell_frame_all" table:number-rows-spanned="1" table:number-columns-spanned="1">
                  <text:p text:style-name="table_al">€ 36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geven en verlengen van een vergunning tot het opkopen, als bedoeld in de Algemene Plaatselijke Verordening voor Rijswijk</text:p>
                </table:table-cell>
                <table:table-cell table:style-name="cell_frame_all" table:number-rows-spanned="1" table:number-columns-spanned="1">
                  <text:p text:style-name="table_al">€ 7,25</text:p>
                </table:table-cell>
              </table:table-row>
            </table:table>
            <text:p text:style-name="table_bottom"/>
          </text:section>
          <text:p text:style-name="al"/>
          <text:p text:style-name="al">HOOFDSTUK 2 DIENSTVERLENING EN BESLUITEN IN HET KADER VAN DE OMGEVINGSWET</text:p>
          <text:p text:style-name="al"/>
          <text:p text:style-name="al">
          <text:span text:style-name="nadrukcur">
            <text:span text:style-name="nadrukvet">Paragraaf 2.1 Algemene bepalingen</text:span>
          </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gevingsoverleg: het omgevingsoverleg is een proces waarin initiatiefnemers hun plan ter beoordeling aan de gemeente kunnen voorleggen voordat de daadwerkelijke aanvraag om een omgevingsvergunning wordt ingediend. Van het initiatief wordt in het Ruimtelijk Initiatieven Overleg (RIO) beoordeeld of het wenselijk is. Als het initiatief wenselijk is, gaat het initiatief door naar de smalle omgevingstafel en/of de brede omgevingstafel, een en ander afhankelijk van de aard van het initiatief. Hier wordt de haalbaarheid beoordeel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lijk Initiatieven Overleg (RIO): aan de intaketafel wordt van een initiatief dat niet past binnen de regels van het omgevingsplan beoordeeld op welke wijze het toch kan worden gerealiseerd. De beoordeling leidt tot een standpunt van de gemeente over de wenselijkheid van het initiatief, de eventuele medewerking en het vervolgproces.</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malle omgevingstafel: doel van een beoordeling aan de smalle omgevingstafel is om de haalbaarheid van het verzoek te beoordelen en om, in samenwerking met alle betrokken partijen, het verzoek mogelijk te maken. Het verzoek ziet op een initiatief dat niet (zeer) complex en/of bestuurlijk gevoelig ligt en waarvoor inzet van de externe ketenpartners niet vereist is. Het uiteindelijke resultaat van de beoordeling is een plan met feedback over welke onderzoeken en/of welke aanpassingen nodig zijn om tot een juridisch juiste en goed gemotiveerde aanvraag omgevingsvergunning te komen. Hierbij staan de adviezen van alle betrokkenen aan tafel vernoemd. Dit resultaat wordt mogelijk pas na meerdere beoordelingen behaal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rede omgevingstafel: doel van een beoordeling aan de brede omgevingstafel is om de haalbaarheid van het verzoek te beoordelen en om, in samenwerking met alle betrokken partijen en om, in samenwerking met alle betrokken partijen, het verzoek mogelijk te maken. Het verzoek ziet op een initiatief dat (zeer) complex en/of bestuurlijk gevoelig ligt en waarvoor inzet van de externe ketenpartners wel vereist is. Het uiteindelijke resultaat van de beoordeling is een plan met feedback over welke onderzoeken en/of welke aanpassingen nodig zijn om tot een juridisch juiste en goed gemotiveerde aanvraag omgevingsvergunning te komen. Hierbij staan de adviezen van alle betrokkenen aan tafel vernoemd. Dit resultaat wordt mogelijk pas na meerdere beoordelingen behaa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Voor de definitie van bouwkosten wordt aangesloten bij de definitie zoals opgenomen in bijlage I bij de Omgevingsregeling. Deze definitie luidt als volgt:</text:p>
                  <text:p text:style-name="table_al">bouwkosten:</text:p>
                  <text:p text:style-name="table_al">a. aannemingssom exclusief omzetbelasting, bedoeld in paragraaf 1, eerste lid, van het Besluit vaststelling Uniforme administratieve voorwaarden voor de uitvoering van werken en van technische installatiewerken 2012, voor het uit te voeren werk;</text:p>
                  <text:p text:style-name="table_al">b. voor zover een aannemingssom ontbreekt: een raming van de bouwkosten exclusief omzetbelasting; of</text:p>
                  <text:p text:style-name="table_al">c. als het bouwen geheel of gedeeltelijk door zelfwerkzaamheid geschiedt: de prijs die aan een derde in het economisch verkeer zou moeten worden betaald voor het bouwen van het bouwwerk waarop de aanvraag betrekking heeft;</text:p>
                  <text:p text:style-name="table_al"/>
                  <text:p text:style-name="table_al">Als minimale ondergrens voor de bouwkosten wordt gehanteerd de door Casadata bepaalde basisbedragen per gebouwsoort voor de provincie Zuid-Holland voor 2025, zoals benoemd in de <text:span text:style-name="nadrukcur">Bouwkostenwijzer, </text:span><text:span text:style-name="nadrukcur">Richtprijzen en normen bouwkundig werk</text:span>, vierde kwartaal 2024. </text:p>
                  <text:p text:style-name="table_al"/>
                  <text:p text:style-name="table_al">(De Bouwkostenwijzer komt in oktober 2024 uit en zal voor heel 2025 worden gehanteerd).</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concept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2.4 Omgevingsoverle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concept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eoordeling in het Ruimtelijk Initiatieven Overleg (RIO), per beoordeling:</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eoordeling aan de omgevingstaf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per beoordeling aan de verkennende omgevingstafel:</text:p>
                </table:table-cell>
                <table:table-cell table:style-name="cell_frame_all" table:number-rows-spanned="1" table:number-columns-spanned="1">
                  <text:p text:style-name="table_al">€ 1.278,2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per beoordeling aan de inhoudelijke omgevingstafel:</text:p>
                </table:table-cell>
                <table:table-cell table:style-name="cell_frame_all" table:number-rows-spanned="1" table:number-columns-spanned="1">
                  <text:p text:style-name="table_al">€ 3.67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De tarieven zoals vermeld in het eerste lid onder b worden vermeerderd met de kosten per advies voor zover een advies tweemaal of vaker moet worden uitgebracht. Het tarief voor elk tweede of volgende advies bedraag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conceptaanvraag niet in strijd is met de regels van het omgevingsplan bedraagt het tarief voor de toetsing aan het omgevingsplan van die conceptaanvraa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Als in het kader van een beoordeling aan de omgevingstafel zoals bedoeld in het eerste lid onder b een andere in dit hoofdstuk opgenomen dienst dient te worden uitgevoerd (bijvoorbeeld een advies zoals bedoeld in artikel 2.50, of een beoordeling van een rapport zoals bedoeld in lid 2.49), dan geldt, onverminderd het bepaalde in de andere artikelen van dit hoofdstuk, als het ook gaat om de in die artikelen bedoelde activiteiten, dat het tarief voor een beoordeling aan de omgevingstafel wordt vermeerderd met de leges zoals vermeld in deze tarieventabel voor de betreffende dienst of diensten voor elke tweede en volgende keer dat deze diensten in het kader van de beoordeling aan de omgevingstafel dienen te worden uitgevoerd.</text:p>
                </table:table-cell>
                <table:table-cell table:style-name="cell_frame_all" table:number-rows-spanned="1" table:number-columns-spanned="1"/>
              </table:table-row>
            </table:table>
            <text:p text:style-name="table_bottom"/>
          </text:section>
          <text:p text:style-name="al"/>
          <text:p text:style-name="al">
          <text:span text:style-name="nadrukcur">
            <text:span text:style-name="nadrukvet">Paragraaf 2.3 Activiteiten met betrekking tot bouwwerken</text:span>
          </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12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de bouwkosten van:</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2.6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de bouwkosten boven de € 200.000 va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5.6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de bouwkosten boven de € 500.000 van:</text:p>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9.37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de bouwkosten boven de € 1.000.000 van:</text:p>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en met € 5.000.000 bedragen:</text:p>
                </table:table-cell>
                <table:table-cell table:style-name="cell_frame_all" table:number-rows-spanned="1" table:number-columns-spanned="1">
                  <text:p text:style-name="table_al">€ 14.37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de bouwkosten boven de € 2.000.000 van:</text:p>
                </table:table-cell>
                <table:table-cell table:style-name="cell_frame_all" table:number-rows-spanned="1" table:number-columns-spanned="1">
                  <text:p text:style-name="table_al">0,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26.37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de bouwkosten boven de € 5.000.000 van:</text:p>
                </table:table-cell>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legesbedrag van</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 anders dan genoemd onder lid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12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de bouwkosten van:</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en met € 500.000 bedragen:</text:p>
                </table:table-cell>
                <table:table-cell table:style-name="cell_frame_all" table:number-rows-spanned="1" table:number-columns-spanned="1">
                  <text:p text:style-name="table_al">€ 3.7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de bouwkosten boven de € 200.000 va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en met € 1.000.000 bedragen:</text:p>
                </table:table-cell>
                <table:table-cell table:style-name="cell_frame_all" table:number-rows-spanned="1" table:number-columns-spanned="1">
                  <text:p text:style-name="table_al">€ 6.7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de bouwkosten boven de € 500.000 van:</text:p>
                </table:table-cell>
                <table:table-cell table:style-name="cell_frame_all" table:number-rows-spanned="1" table:number-columns-spanned="1">
                  <text:p text:style-name="table_al">0,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en met € 2.000.000 bedragen:</text:p>
                </table:table-cell>
                <table:table-cell table:style-name="cell_frame_all" table:number-rows-spanned="1" table:number-columns-spanned="1">
                  <text:p text:style-name="table_al">€ 11.2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de bouwkosten boven de € 1.000.000 van:</text:p>
                </table:table-cell>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en met € 5.000.000 bedragen:</text:p>
                </table:table-cell>
                <table:table-cell table:style-name="cell_frame_all" table:number-rows-spanned="1" table:number-columns-spanned="1">
                  <text:p text:style-name="table_al">€ 19.2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de bouwkosten boven de € 2.000.000 van:</text:p>
                </table:table-cell>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40.2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de bouwkosten boven de € 5.000.000 van:</text:p>
                </table:table-cell>
                <table:table-cell table:style-name="cell_frame_all" table:number-rows-spanned="1" table:number-columns-spanned="1">
                  <text:p text:style-name="table_al">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legesbedrag van</text:p>
                </table:table-cell>
                <table:table-cell table:style-name="cell_frame_all" table:number-rows-spanned="1" table:number-columns-spanned="1">
                  <text:p text:style-name="table_al">€ 75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1.082,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onderdelen van dit artikel wordt, indien sprake is van een buitenplanse omgevingsplanactiviteit al dan niet in combinatie met een bouw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803,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text:p>
                </table:table-cell>
                <table:table-cell table:style-name="cell_frame_all" table:number-rows-spanned="1" table:number-columns-spanned="1">
                  <text:p text:style-name="table_al">€ 5.02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het voorgaande lid vermeerderd met:</text:p>
                </table:table-cell>
                <table:table-cell table:style-name="cell_frame_all" table:number-rows-spanned="1" table:number-columns-spanned="1">
                  <text:p text:style-name="table_al">€ 8.627,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tarieven genoemd in het vierde lid van dit artikel worden niet in rekening gebracht als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
          <text:span text:style-name="nadrukcur">
            <text:span text:style-name="nadrukvet">Paragraaf 2.4 Activiteiten met betrekking tot cultureel erfgoed en werelderfgoed</text:span>
          </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Artikel 2.8 Omgevingsplanactiviteit: 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voor een binnenplanse danwel een buitenplanse omgevingsplanactiviteit al dan niet met toepassing van de wijzigingsbevoegdheid of uitwerkingsplicht::</text:p>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9,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en aanhef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589,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dvies zoals bedoeld in artikel 4.32 van het Omgevingsbesluit noodzakelijk is, wordt het tarief onder het eerste lid vermeerderd met: </text:p>
                </table:table-cell>
                <table:table-cell table:style-name="cell_frame_all" table:number-rows-spanned="1" table:number-columns-spanned="1">
                  <text:p text:style-name="table_al">€ 310,85</text:p>
                </table:table-cell>
              </table:table-row>
              <table:table-row table:style-name="row">
                <table:table-cell table:style-name="cell_frame_all" table:number-rows-spanned="1" table:number-columns-spanned="2">
                  <text:p text:style-name="table_al">
                    <text:span text:style-name="nadrukvet">Artikel 2.10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04,25</text:p>
                </table:table-cell>
              </table:table-row>
            </table:table>
            <text:p text:style-name="table_bottom"/>
          </text:section>
          <text:p text:style-name="al"/>
          <text:p text:style-name="al">
          <text:span text:style-name="nadrukvet">Paragraaf 2.5 Milieubelastende activiteit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of meer milieubelastende activiteiten als bedoeld in paragraaf 22.3.26 van het tijdelijke deel van het omgevingsplan zoals opgenomen in artikel 7.1 van het Invoeringsbesluit Omgevingswet, of als de aanvraa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6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6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7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13 t/m 2.20 gereserveerd</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6 Lozingsactiviteiten</text:span>
          </text:span>
        </text:p>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9,9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59,85</text:p>
                </table:table-cell>
              </table:table-row>
            </table:table>
            <text:p text:style-name="table_bottom"/>
          </text:section>
          <text:p text:style-name="al"/>
          <text:p text:style-name="al">
          <text:span text:style-name="nadrukvet">
            <text:span text:style-name="nadrukcur">Paragraaf 2.7 Aanlegactiviteiten</text:span>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row table:style-name="row">
                <table:table-cell table:style-name="cell_frame_all" table:number-rows-spanned="1" table:number-columns-spanned="4">
                  <text:p text:style-name="table_al">
                    <text:span text:style-name="nadrukvet">Artikel 2.23 Omgevingsplanactiviteit: opbreken en graven (gereserveerd)</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4 Omgevingsplanactiviteit: overige activiteiten beperkingengebied leidingen, landschapselement en aardkundige waarde (gereserveerd)</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5 Omgevingsplanactiviteit: geluid we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text:p>
                </table:table-cell>
                <table:table-cell table:style-name="cell_frame_all" table:number-rows-spanned="1" table:number-columns-spanned="2">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1.704,25</text:p>
                </table:table-cell>
              </table:table-row>
              <table:table-row table:style-name="row">
                <table:table-cell table:style-name="cell_frame_all" table:number-rows-spanned="1" table:number-columns-spanned="4">
                  <text:p text:style-name="table_al">
                    <text:span text:style-name="nadrukvet">Artikel 2.26 Omgevingsplanactiviteit: aanleggen of veranderen we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6.2.1 van de Verordening Fysieke Leefomgeving gemeente Rijs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text:p>
                </table:table-cell>
                <table:table-cell table:style-name="cell_frame_all" table:number-rows-spanned="1" table:number-columns-spanned="2">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2,54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van de 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7 Omgevingsplanactiviteit: uitweg/inrit</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6.2.2 van de Verordening Fysieke Leefomgeving gemeente Rijs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list text:style-name="id1-3-2-4-50-1-8-12-1-1">
                    <text:list-item text:style-override="id1-3-2-4-50-1-8-12-1-1-1">
                      <text:number>a.</text:number>
                      <text:p text:style-name="table_al">voor een binnenplanse danwel een buitenplanse omgevingsplanactiviteit al dan niet met toepassing van de wijzigingsbevoegdheid of uitwerkingsplicht::</text:p>
                    </text:list-item>
                  </text:list>
                </table:table-cell>
                <table:table-cell table:style-name="cell_frame_all" table:number-rows-spanned="1" table:number-columns-spanned="2">
                  <text:p text:style-name="table_al">€ 91,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8 Omgevingsplanactiviteit: overige aanlegactiviteit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2">
                  <text:p text:style-name="table_al">2,3950%</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van de aanlegkosten, met een minimum van:</text:p>
                </table:table-cell>
                <table:table-cell table:style-name="cell_frame_all" table:number-rows-spanned="1" table:number-columns-spanned="2">
                  <text:p text:style-name="table_al">€ 88,75</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8 Overige activiteiten</text:span>
          </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3">
                  <text:p text:style-name="table_al">
                    <text:span text:style-name="nadrukvet">Artikel 2.29 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Verordening Fysieke Leefomgeving gemeente Rijs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 een binnenplanse danwel een buitenplanse omgevingsplanactiviteit per boom:</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3">
                  <text:p text:style-name="table_al">
                    <text:span text:style-name="nadrukvet">Artikel 2.31 Omgevingsplanactiviteit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bjecten plaatsen in de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plaatsen van objecten in de openbare ruimte, bedoeld in artikel 8.1.1 van de Verordening Fysieke Leefomgeving gemeente Rijs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 een binnenplanse danwel een buitenplanse omgevingsplanactiviteit:</text:p>
                </table:table-cell>
                <table:table-cell table:style-name="cell_frame_all" table:number-rows-spanned="1" table:number-columns-spanned="1">
                  <text:p text:style-name="table_al">€ 852,10</text:p>
                </table:table-cell>
              </table:table-row>
              <table:table-row table:style-name="row">
                <table:table-cell table:style-name="cell_frame_all" table:number-rows-spanned="1" table:number-columns-spanned="3">
                  <text:p text:style-name="table_al">
                    <text:span text:style-name="nadrukvet">Artikel 2.33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danwel een buitenplanse omgevingsplanactiviteit:</text:p>
                </table:table-cell>
                <table:table-cell table:style-name="cell_frame_all" table:number-rows-spanned="1" table:number-columns-spanned="1">
                  <text:p text:style-name="table_al">€ 11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17,80</text:p>
                </table:table-cell>
              </table:table-row>
            </table:table>
            <text:p text:style-name="table_bottom"/>
          </text:section>
          <text:p text:style-name="al"/>
          <text:p text:style-name="al">
          <text:span text:style-name="nadrukvet">
            <text:span text:style-name="nadrukcur">Paragraaf 2.9 Maatwerkvoorschriften (separaat aangevraagd)</text:span>
          </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in stand houden van een bestaand bouwwerk, bedoeld in artikel 3.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per maatwerkvoorschrift:</text:p>
                </table:table-cell>
                <table:table-cell table:style-name="cell_frame_all" table:number-rows-spanned="1" table:number-columns-spanned="1">
                  <text:p text:style-name="table_al">€ 95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958,65</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 een milieubelastende 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aatwerkvoorschrift:</text:p>
                </table:table-cell>
                <table:table-cell table:style-name="cell_frame_all" table:number-rows-spanned="1" table:number-columns-spanned="1">
                  <text:p text:style-name="table_al">€ 2.14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aatwerkvoorschriften, per maatwerkvoorschrift:</text:p>
                </table:table-cell>
                <table:table-cell table:style-name="cell_frame_all" table:number-rows-spanned="1" table:number-columns-spanned="1">
                  <text:p text:style-name="table_al">€ 1.0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aatwerkvoorschriften, per maatwerkvoorschrift:</text:p>
                </table:table-cell>
                <table:table-cell table:style-name="cell_frame_all" table:number-rows-spanned="1" table:number-columns-spanned="1">
                  <text:p text:style-name="table_al">€ 1.071,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958,65</text:p>
                </table:table-cell>
              </table:table-row>
            </table:table>
            <text:p text:style-name="table_bottom"/>
          </text:section>
          <text:p text:style-name="al"/>
          <text:p text:style-name="al">
          <text:span text:style-name="nadrukvet">
            <text:span text:style-name="nadrukcur">Paragraaf 2.10 Gelijkwaardigheid (separaat aangevraagd)</text:span>
          </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95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95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14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958,65</text:p>
                </table:table-cell>
              </table:table-row>
            </table:table>
            <text:p text:style-name="table_bottom"/>
          </text:section>
          <text:p text:style-name="al"/>
          <text:p text:style-name="al">
          <text:span text:style-name="nadrukvet">
            <text:span text:style-name="nadrukcur">Paragraaf 2.11 Overige tarieven</text:span>
          </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26,05</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2-1-3-5-1-1">
                    <text:list-item text:style-override="id1-3-2-4-62-1-3-5-1-1-1">
                      <text:number>1.</text:number>
                      <text:p text:style-name="table_al">het wijzigen van een omgevingsvergunning als gevolg van een, naar de omstandigheden beoordeeld, geringe wijziging in het project:</text:p>
                    </text:list-item>
                  </text:list>
                </table:table-cell>
                <table:table-cell table:style-name="cell_frame_all" table:number-rows-spanned="1" table:number-columns-spanned="1">
                  <text:p text:style-name="table_al">€ 426,05</text:p>
                </table:table-cell>
              </table:table-row>
              <table:table-row table:style-name="row">
                <table:table-cell table:style-name="cell_frame_all" table:number-rows-spanned="1" table:number-columns-spanned="1">
                  <text:list text:style-name="id1-3-2-4-62-1-3-6-1-1">
                    <text:list-item text:style-override="id1-3-2-4-62-1-3-6-1-1-1">
                      <text:number>2.</text:number>
                      <text:p text:style-name="table_al">het wijzigen van de tenaamstelling van een verleende omgevingsvergunning:</text:p>
                    </text:list-item>
                  </text:list>
                </table:table-cell>
                <table:table-cell table:style-name="cell_frame_all" table:number-rows-spanned="1" table:number-columns-spanned="1">
                  <text:p text:style-name="table_al">€ 213,05</text:p>
                </table:table-cell>
              </table:table-row>
              <table:table-row table:style-name="row">
                <table:table-cell table:style-name="cell_frame_all" table:number-rows-spanned="1" table:number-columns-spanned="1">
                  <text:list text:style-name="id1-3-2-4-62-1-3-7-1-1">
                    <text:list-item text:style-override="id1-3-2-4-62-1-3-7-1-1-1">
                      <text:number>3.</text:number>
                      <text:p text:style-name="table_al">Voor het in behandeling nemen van een aanvraag om andere wijzigingen van een omgevingsvergunning dan genoemd onder lid 1 of lid 2 is hetzelfde tarief verschuldigd als op grond van dit hoofdstuk verschuldigd is voor het in behandeling nemen van een aanvraag om een omgevingsvergunning voor de activiteit of activiteiten waarop de aanvraag tot wijziging betrekking heef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141,95</text:p>
                </table:table-cell>
              </table:table-row>
              <table:table-row table:style-name="row">
                <table:table-cell table:style-name="cell_frame_all" table:number-rows-spanned="1" table:number-columns-spanned="1">
                  <text:p text:style-name="table_al">
                    <text:span text:style-name="nadrukvet">Artikel 2.4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0,6000%</text:p>
                </table:table-cell>
              </table:table-row>
              <table:table-row table:style-name="row">
                <table:table-cell table:style-name="cell_frame_all" table:number-rows-spanned="1" table:number-columns-spanned="1">
                  <text:p text:style-name="table_al">van de projectkosten, met een minimum van:</text:p>
                </table:table-cell>
                <table:table-cell table:style-name="cell_frame_all" table:number-rows-spanned="1" table:number-columns-spanned="1">
                  <text:p text:style-name="table_al">€ 1.145,00</text:p>
                </table:table-cell>
              </table:table-row>
              <table:table-row table:style-name="row">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7,70</text:p>
                </table:table-cell>
              </table:table-row>
            </table:table>
            <text:p text:style-name="table_bottom"/>
          </text:section>
          <text:p text:style-name="al"/>
          <text:p text:style-name="al">
          <text:span text:style-name="nadrukvet">
            <text:span text:style-name="nadrukcur">Paragraaf 2.12 Modaliteiten</text:span>
          </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67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01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01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9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dan wel op verzoek van een aanvrager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beoordeling van een milieukundig bodemrappor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beoordeling van een archeologisch bodemrappor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beoordeling van een geluid- of luchtrapport betreffende de geluid- of luchtbelasting:</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beoordeling van een akoestisch rapport betreffende de interne en externe geluidwering of nagalm van een bouwwerk:</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beoordeling van een ecologisch onderzoeksrappor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er beoordeling van een MER-aanmeldnotitie:</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er beoordeling van een niet in de voorgaande onderdelen genoemd rappor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er beoordeling van een niet in de voorgaande onderdelen genoemd rappor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7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ver een bouwplan dat uitsluitend betrekking heeft op redelijke eisen van welstand zonder dat een omgevingsvergunning is aangevraagd, als bedoeld in de gemeentelijke beleidsregels bedoeld in artikel 4.19 van de Omgevingswet:</text:p>
                </table:table-cell>
                <table:table-cell table:style-name="cell_frame_all" table:number-rows-spanned="1" table:number-columns-spanned="1">
                  <text:p text:style-name="table_al">€ 319,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ver een bouwplan dat uitsluitend betrekking heeft op redelijke eisen van welstand waarvoor een omgevingsvergunning is aangevraagd, als bedoeld in de gemeentelijke beleidsregels bedoeld in artikel 4.19 van de Omgevingswet:</text:p>
                </table:table-cell>
                <table:table-cell table:style-name="cell_frame_all" table:number-rows-spanned="1" table:number-columns-spanned="1">
                  <text:p text:style-name="table_al">€ 319,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op de gemeentelijke adviescommissie] over een bouwplan dat uitsluitend betrekking heeft op monumenten, als bedoeld in de gemeentelijke beleidsregels bedoeld in artikel 4.19 van de Omgevingswet:</text:p>
                </table:table-cell>
                <table:table-cell table:style-name="cell_frame_all" table:number-rows-spanned="1" table:number-columns-spanned="1">
                  <text:p text:style-name="table_al">€ 310,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tweede of volgende advies van de gemeentelijke adviescommissie als bedoeld in de [Verordening op de gemeentelijke adviescommissie] dat uitsluitend betrekking heeft op redelijke eisen van welstand (al dan niet in combinatie met een aanvraag om een omgevingsvergunning), als bedoeld in de gemeentelijke beleidsregels bedoeld in artikel 4.19 van de Omgevingswet:</text:p>
                </table:table-cell>
                <table:table-cell table:style-name="cell_frame_all" table:number-rows-spanned="1" table:number-columns-spanned="1">
                  <text:p text:style-name="table_al">€ 310,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b, c, d of e: het bedrag van de voorafgaand aan het in behandeling nemen van de aanvraag tot het verlenen van een omgevingsvergunning aan de aanvrager meegedeelde kosten, blijkend uit een begroting die namens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13 Vermindering</text:span>
          </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van de op grond van het artikel 2.4, eerste lid onder b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68-1-4-4-2-2">
                    <text:list-item text:style-override="id1-3-2-4-68-1-4-4-2-2-1">
                      <text:number>a.</text:number>
                      <text:p text:style-name="table_al">voor dezelfde activiteit of activiteiten als waarop het omgevingsoverleg betrekking had;</text:p>
                    </text:list-item>
                    <text:list-item text:style-override="id1-3-2-4-68-1-4-4-2-2-2">
                      <text:number>b.</text:number>
                      <text:p text:style-name="table_al">in overeenstemming met de uitkomsten van het omgevingsoverleg; en</text:p>
                    </text:list-item>
                    <text:list-item text:style-override="id1-3-2-4-68-1-4-4-2-2-3">
                      <text:number>c.</text:number>
                      <text:p text:style-name="table_al">binnen 16 wek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32,50</text:p>
                </table:table-cell>
              </table:table-row>
            </table:table>
            <text:p text:style-name="table_bottom"/>
          </text:section>
          <text:p text:style-name="al"/>
          <text:p text:style-name="al">
          <text:span text:style-name="nadrukvet">
            <text:span text:style-name="nadrukcur">Paragraaf 2.14 Teruggaaf</text:span>
          </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vanaf twee weken tot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binnen vier tot twaalf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binnen twaalf tot zestien weken na de indiening van de aanvra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tien weken na de indiening van de aanvraag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Geen teruggaaf bij het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71-1-4-27-1-1">
                    <text:list-item text:style-override="id1-3-2-4-71-1-4-27-1-1-1">
                      <text:number>a.</text:number>
                      <text:p text:style-name="table_al"> Als het college van burgemeester en wethouders een omgevingsvergunning weigert, bestaat geen aanspraak op teruggaaf van leges.</text:p>
                    </text:list-item>
                    <text:list-item text:style-override="id1-3-2-4-71-1-4-27-1-1-2">
                      <text:number>b.</text:number>
                      <text:p text:style-name="table_al">Onder een weigering bedoeld in onderdeel a wordt mede verstaan een vernietiging bij rechterlijke uitspraak van de beschikking waarbij de vergunning is verleend.</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5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vet">
            <text:span text:style-name="nadrukcur">Paragraaf 3.1 Horeca</text:span>
          </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exploitatievergunning voor een horecabedrijf exclusief terras (artikel 2:10 van de APV)</text:p>
                </table:table-cell>
                <table:table-cell table:style-name="cell_frame_all" table:number-rows-spanned="1" table:number-columns-spanned="1">
                  <text:p text:style-name="table_al">€ 57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exploitatievergunning voor een horecabedrijf inclusief terras (artikel 2:10 van de APV)</text:p>
                </table:table-cell>
                <table:table-cell table:style-name="cell_frame_all" table:number-rows-spanned="1" table:number-columns-spanned="1">
                  <text:p text:style-name="table_al">€ 77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wijzigen van een exploitatievergunning zoals bedoeld in artikel 2:10e van de APV:</text:p>
                </table:table-cell>
                <table:table-cell table:style-name="cell_frame_all" table:number-rows-spanned="1" table:number-columns-spanned="1">
                  <text:p text:style-name="table_al">€ 181,05</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8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44,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00,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44,60</text:p>
                </table:table-cell>
              </table:table-row>
            </table:table>
            <text:p text:style-name="table_bottom"/>
          </text:section>
          <text:p text:style-name="al"/>
          <text:p text:style-name="al">
          <text:span text:style-name="nadrukvet">
            <text:span text:style-name="nadrukcur">Paragraaf 3.2 Seksbedrijven</text:span>
          </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
                    <text:span text:style-name="nadrukvet">Artikel 3.3 Vergunning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95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95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prostitutiebedrijven dan bedoeld in de onderdelen a en b:</text:p>
                </table:table-cell>
                <table:table-cell table:style-name="cell_frame_all" table:number-rows-spanned="1" table:number-columns-spanned="1">
                  <text:p text:style-name="table_al">€ 2.957,20</text:p>
                </table:table-cell>
              </table:table-row>
              <table:table-row table:style-name="row">
                <table:table-cell table:style-name="cell_frame_all" table:number-rows-spanned="1" table:number-columns-spanned="3">
                  <text:p text:style-name="table_al">
                    <text:span text:style-name="nadrukvet">Artikel 3.4 Wijzigen vergunning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 20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 20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 202,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 202,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 202,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antal prostituees dat ten hoogste voor of bij het seksbedrijf mag werken:</text:p>
                </table:table-cell>
                <table:table-cell table:style-name="cell_frame_all" table:number-rows-spanned="1" table:number-columns-spanned="1">
                  <text:p text:style-name="table_al">€ 202,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afwijking van het eerste lid, bedraagt het tarief voor een 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1">
                  <text:p text:style-name="table_al">€ 20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escortbedrijf:</text:p>
                </table:table-cell>
                <table:table-cell table:style-name="cell_frame_all" table:number-rows-spanned="1" table:number-columns-spanned="1">
                  <text:p text:style-name="table_al">€ 202,95</text:p>
                </table:table-cell>
              </table:table-row>
            </table:table>
            <text:p text:style-name="table_bottom"/>
          </text:section>
          <text:p text:style-name="al"/>
          <text:p text:style-name="al">
          <text:span text:style-name="nadrukvet">
            <text:span text:style-name="nadrukcur">Paragraaf 3.3 Winkeltijdenwet</text:span>
          </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7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72,20</text:p>
                </table:table-cell>
              </table:table-row>
            </table:table>
            <text:p text:style-name="table_bottom"/>
          </text:section>
          <text:p text:style-name="al"/>
          <text:p text:style-name="al">
          <text:span text:style-name="nadrukvet">
            <text:span text:style-name="nadrukcur">Paragraaf 3.4 Organiseren evenement of markt</text:span>
          </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8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ddelgroot evenement (B-evenement)</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groot evenement (C-evenement)</text:p>
                </table:table-cell>
                <table:table-cell table:style-name="cell_frame_all" table:number-rows-spanned="1" table:number-columns-spanned="1">
                  <text:p text:style-name="table_al">€ 77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klein evenement (A-evenement) dat niet voldoet aan de eis bedoeld in artikel 2.7, vierde lid van de Algemene plaatselijke verordening:</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6 van de Algemene plaatselijke verordening:</text:p>
                </table:table-cell>
                <table:table-cell table:style-name="cell_frame_all" table:number-rows-spanned="1" table:number-columns-spanned="1">
                  <text:p text:style-name="table_al">€ 47,90</text:p>
                </table:table-cell>
              </table:table-row>
            </table:table>
            <text:p text:style-name="table_bottom"/>
          </text:section>
          <text:p text:style-name="al"/>
          <text:p text:style-name="al">
          <text:span text:style-name="nadrukvet">
            <text:span text:style-name="nadrukcur">Paragraaf 3.5 Standplaatsen (gereserveerd</text:span>
          </text:span>
        </text:p>
          <text:p text:style-name="al">
          <text:span text:style-name="nadrukvet">
            <text:span text:style-name="nadrukcur">Paragraaf 3.6 Huisvestingswet 2014 </text:span>
          </text:span>
        </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
                    <text:span text:style-name="nadrukvet">Artikel 3.11 Vergunning of ontheff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ext:span text:style-name="nadrukvet">Artikel 3.12 </text:span>
                    <text:span text:style-name="nadrukvet">Vergunning of ontheff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ext:span text:style-name="nadrukvet">Artikel 3.13 Vergunning of ontheff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en onder d, respectievelijk tweede lid, van de Huisvestingswet 2014:</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ext:span text:style-name="nadrukvet">Artikel 3.14 Vergunning of ontheff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e, respectievelijk tweede lid, van de Huisvestingswet 2014:</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ext:span text:style-name="nadrukvet">Artikel 3.15 Split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385,60</text:p>
                </table:table-cell>
              </table:table-row>
              <table:table-row table:style-name="row">
                <table:table-cell table:style-name="cell_frame_all" table:number-rows-spanned="1" table:number-columns-spanned="1">
                  <text:p text:style-name="table_al">
                    <text:span text:style-name="nadrukvet">
                      <text:span text:style-name="nadrukcur">Artikel 3.16 </text:span>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cur">
                      <text:span text:style-name="nadrukvet">Artikel 3.18 gereserveerd</text:span>
                    </text:spa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3.7 In dit hoofdstuk niet benoemd besluit</text:span>
          </text:span>
        </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7,90</text:p>
                </table:table-cell>
              </table:table-row>
            </table:table>
            <text:p text:style-name="table_bottom"/>
          </text:section>
          <text:p text:style-name="al"/>
          <text:p text:style-name="al">
          <text:span text:style-name="nadrukvet">
            <text:span text:style-name="nadrukcur">Paragraaf 3.8 Automotive</text:span>
          </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2">
                  <text:p text:style-name="table_al">
                    <text:span text:style-name="nadrukvet">Artikel 3.20 Automotive vergun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het exploiteren van een automotive bedrijf als bedoeld in artikel 2:22 APV en het aanwijzingsbesluit van de burgemeester van Rijswijk d.d. 17 december 2019</text:p>
                </table:table-cell>
                <table:table-cell table:style-name="cell_frame_all" table:number-rows-spanned="1" table:number-columns-spanned="2">
                  <text:p text:style-name="table_al">€ 83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van een vergunning voor het exploiteren van een automotive bedrijf als bedoeld in artikel 2:22 APV, elfde lid en het aanwijzingsbesluit van de burgemeester van Rijswijk d.d. 17 december 2019</text:p>
                </table:table-cell>
                <table:table-cell table:style-name="cell_frame_all" table:number-rows-spanned="1" table:number-columns-spanned="2">
                  <text:p text:style-name="table_al">€ 220.80</text:p>
                </table:table-cell>
              </table:table-row>
              <table:table-row table:style-name="row">
                <table:table-cell table:style-name="cell_frame_all" table:number-rows-spanned="1" table:number-columns-spanned="2">
                  <text:p text:style-name="table_al">
                    <text:span text:style-name="nadrukvet">Artikel 3.21 Teruggaaf bij aanvraag en oordeel geen ontheffing/vergunning nodi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vergunning of ontheffing zoals bedoeld in dit hoofdstuk oordeelt dat voor de voorgenomen activiteit geen vergunning of ontheffing is vereist, kan op verzoek teruggaaf worden verleend van een deel van de leges. De teruggaaf bedraagt:</text:p>
                </table:table-cell>
                <table:table-cell table:style-name="cell_frame_all" table:number-rows-spanned="1" table:number-columns-spanned="2">
                  <text:p text:style-name="table_al">85%</text:p>
                </table:table-cell>
              </table:table-row>
              <table:table-row table:style-name="row">
                <table:table-cell table:style-name="cell_frame_all" table:number-rows-spanned="1" table:number-columns-spanned="2">
                  <text:p text:style-name="table_al">
                    <text:span text:style-name="nadrukvet">Artikel 3.22 Teruggaaf als aanvraag verder buiten behandeling wordt gela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om een vergunning of ontheffing zoals bedoeld in dit hoofdstuk buiten behandeling wordt gelaten, kan op verzoek teruggaaf worden verleend van een deel van de leges. De teruggaaf bedraagt:</text:p>
                </table:table-cell>
                <table:table-cell table:style-name="cell_frame_all" table:number-rows-spanned="1" table:number-columns-spanned="2">
                  <text:p text:style-name="table_al">85%</text:p>
                </table:table-cell>
              </table:table-row>
              <table:table-row table:style-name="row">
                <table:table-cell table:style-name="cell_frame_all" table:number-rows-spanned="1" table:number-columns-spanned="2">
                  <text:p text:style-name="table_al">
                    <text:span text:style-name="nadrukvet">Artikel 3.23 Teruggaaf als gevolg van intrekking 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vergunning of ontheffing, zoals bedoeld in de in dit hoofdstuk geheel of gedeeltelijk intrekt terwijl het college van burgemeester en wethouders daarover nog geen besluit heeft genomen, kan op verzoek teruggaaf worden verleend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vanaf twee weken tot vier weken na de indiening van de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 wordt geen teruggaaf verlee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3.24 Geen teruggaaf bij het weigeren van een vergunning of ontheff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vergunning of ontheffing zoals bedoeld in dit hoofdstuk weigert, bestaat geen aanspraak op teruggaaf van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bij rechterlijke uitspraak van de beschikking waarbij de vergunning is verlee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3.25 Minimumbedrag voor teruggaa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2">
                  <text:p text:style-name="table_al"/>
                </table:table-cell>
              </table:table-row>
            </table:table>
            <text:p text:style-name="table_bottom"/>
          </text:section>
          <text:p text:style-name="al"/>
          <text:p text:style-name="al">Aldus besloten door de raad van de gemeente Rijswijk, in zijn openbare vergadering van 5 november 2024.</text:p>
          <text:p text:style-name="al"/>
          <text:p text:style-name="al">de griffier, </text:p>
          <text:p text:style-name="al">J.A. Massaar, </text:p>
          <text:p text:style-name="al"/>
          <text:p text:style-name="al">de voorzitter</text:p>
          <text:p text:style-name="al">bpa H. Sah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33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3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3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4.082913</meta:user-defined>
    <meta:user-defined meta:name="DCTERMS.alternative">Legesverordening gemeente Rijswijk 2025</meta:user-defined>
    <dc:language>nl</dc:language>
    <meta:user-defined meta:name="OVERHEIDop.locatietype/OVERHEIDop.gebiedsmarkering">Gemeente</meta:user-defined>
    <meta:user-defined meta:name="DC.title">Verordening op de heffing en de invordering van leges gemeente Rijswijk 2025</meta:user-defined>
    <meta:user-defined meta:name="DCTERMS.W3CDTF/DCTERMS.available">2024-11-20</meta:user-defined>
    <meta:user-defined meta:name="DCTERMS.W3CDTF/OVERHEIDop.jaargang">2024</meta:user-defined>
    <meta:user-defined meta:name="OVERHEIDop.publicationIssue">486332</meta:user-defined>
    <meta:user-defined meta:name="OVERHEIDop.betreftRegeling">CVDR726968_1</meta:user-defined>
    <meta:user-defined meta:name="xs:date/OVERHEIDop.startdatum">2024-11-21</meta:user-defined>
    <meta:user-defined meta:name="OVERHEIDop.GmbID/DC.identifier">gmb-2024-486332</meta:user-defined>
    <meta:user-defined meta:name="OVERHEIDop.versieInformatie"/>
  </office:meta>
</office:document-meta>
</file>