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26855023iad9a2a60-9294-482f-af80-22a8bbcbb92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Fritz Dietrich Kahlenbergstraat 162 aanleg gehandicaptenparkeerplaats kenteken 58-ZBX-9</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58-ZBX-9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58-ZBX-9 en het aanbrengen van ondersteunende markeringen (RVV 1990), in te stellen: een gehandicaptenparkeerplaats ter hoogte van perceel Fritz Dietrich Kahlenbergstraat 162 (parkeervaknummer 12936748474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25.1mm" svg:height="108.2mm"><draw:image xlink:href="Pictures/Afbeelding526855023iad9a2a60-9294-482f-af80-22a8bbcbb925.png" xlink:type="simple"/></draw:frame></text:p>
            </text:section></draw:text-box></draw:frame>
          </text:p>
            <text:p text:style-name="common-al">Amsterdam, 20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633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3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3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Fritz Dietrich Kahlenbergstraat 162 aanleg gehandicaptenparkeerplaats kenteken 58-ZBX-9 - Fritz Dietrich Kahlenbergstraat 16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Fritz Dietrich Kahlenbergstraat 162 aanleg gehandicaptenparkeerplaats kenteken 58-ZBX-9</meta:user-defined>
    <meta:user-defined meta:name="OVERHEIDop.verkeersbordcode">E6</meta:user-defined>
    <dc:language>nl</dc:language>
    <meta:user-defined meta:name="OVERHEIDop.locatietype/OVERHEIDop.gebiedsmarkering">Adres</meta:user-defined>
    <meta:user-defined meta:name="DC.title">Amsterdam Oost, verkeersbesluit Fritz Dietrich Kahlenbergstraat 162 aanleg gehandicaptenparkeerplaats kenteken 58-ZBX-9</meta:user-defined>
    <meta:user-defined meta:name="DCTERMS.W3CDTF/DCTERMS.available">2024-11-22</meta:user-defined>
    <meta:user-defined meta:name="DCTERMS.W3CDTF/OVERHEIDop.jaargang">2024</meta:user-defined>
    <meta:user-defined meta:name="OVERHEIDop.publicationIssue">486330</meta:user-defined>
    <meta:user-defined meta:name="OVERHEIDop.GmbID/DC.identifier">gmb-2024-486330</meta:user-defined>
    <meta:user-defined meta:name="OVERHEIDop.versieInformatie"/>
  </office:meta>
</office:document-meta>
</file>