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brug met toegangspoort op de locatie Den Ilp 170   Den Ilp, verzonden 15 november 2024, zaaknummer ODIJ-Z-24-1505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plaatsen van een nieuwe brug met toegangspoort op de locatie Den Ilp 170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63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ieuwe brug met toegangspoort op de locatie Den Ilp 170   Den Ilp, verzonden 15 november 2024, zaaknummer ODIJ-Z-24-150559</meta:user-defined>
    <meta:user-defined meta:name="DCTERMS.W3CDTF/DCTERMS.available">2024-11-19</meta:user-defined>
    <meta:user-defined meta:name="DCTERMS.W3CDTF/OVERHEIDop.jaargang">2024</meta:user-defined>
    <meta:user-defined meta:name="OVERHEIDop.publicationIssue">486327</meta:user-defined>
    <meta:user-defined meta:name="OVERHEIDop.GmbID/DC.identifier">gmb-2024-486327</meta:user-defined>
    <meta:user-defined meta:name="OVERHEIDop.versieInformatie"/>
  </office:meta>
</office:document-meta>
</file>