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49116448i5d5cd1e5-70df-4e83-9c3d-3dcfa8210b4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Kramatweg 90 aanleg gehandicaptenparkeerplaats kenteken VJS-84-G</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VJS-84-G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VJS-84-G en het aanbrengen van ondersteunende markeringen (RVV 1990), in te stellen: een gehandicaptenparkeerplaats ter hoogte van perceel Kramatweg 90 (parkeervaknummer 12486948575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39.70000000000002mm" svg:height="81.30000000000001mm"><draw:image xlink:href="Pictures/Afbeelding1549116448i5d5cd1e5-70df-4e83-9c3d-3dcfa8210b40.png" xlink:type="simple"/></draw:frame></text:p>
            </text:section></draw:text-box></draw:frame>
          </text:p>
            <text:p text:style-name="common-al">Amsterdam, 20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632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2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2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ramatweg 90 aanleg gehandicaptenparkeerplaats kenteken VJS-84-G - Kramatweg 9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ramatweg 90 aanleg gehandicaptenparkeerplaats kenteken VJS-84-G</meta:user-defined>
    <meta:user-defined meta:name="OVERHEIDop.verkeersbordcode">E6</meta:user-defined>
    <dc:language>nl</dc:language>
    <meta:user-defined meta:name="OVERHEIDop.locatietype/OVERHEIDop.gebiedsmarkering">Adres</meta:user-defined>
    <meta:user-defined meta:name="DC.title">Amsterdam Oost, verkeersbesluit Kramatweg 90 aanleg gehandicaptenparkeerplaats kenteken VJS-84-G</meta:user-defined>
    <meta:user-defined meta:name="DCTERMS.W3CDTF/DCTERMS.available">2024-11-22</meta:user-defined>
    <meta:user-defined meta:name="DCTERMS.W3CDTF/OVERHEIDop.jaargang">2024</meta:user-defined>
    <meta:user-defined meta:name="OVERHEIDop.publicationIssue">486326</meta:user-defined>
    <meta:user-defined meta:name="OVERHEIDop.GmbID/DC.identifier">gmb-2024-486326</meta:user-defined>
    <meta:user-defined meta:name="OVERHEIDop.versieInformatie"/>
  </office:meta>
</office:document-meta>
</file>