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oning aan Veldstraat 59, 4261 TC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oning aan Veldstraat 59, 4261 TC in Wijk en Aalburg (2024-04189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1-2024. De gemeente neemt daarover waarschijnlijk voor 10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632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2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2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1899</meta:user-defined>
    <dc:language>nl</dc:language>
    <meta:user-defined meta:name="OVERHEIDop.locatietype/OVERHEIDop.gebiedsmarkering">Punt</meta:user-defined>
    <meta:user-defined meta:name="DC.title">Gemeente Altena - Aanvraag vergunning voor het bouwen van een woning aan Veldstraat 59, 4261 TC in Wijk en Aalbur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325</meta:user-defined>
    <meta:user-defined meta:name="OVERHEIDop.GmbID/DC.identifier">gmb-2024-486325</meta:user-defined>
    <meta:user-defined meta:name="OVERHEIDop.versieInformatie"/>
  </office:meta>
</office:document-meta>
</file>