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Betsy Perkstraat 45, 2135 HM, plaatsen van een dakopbouw, verzenddatum 14-11-2024, zaaknummer 039411249955 DSO nummer 2024080600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32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249955</meta:user-defined>
    <dc:language>nl</dc:language>
    <meta:user-defined meta:name="DC.title">Verleende buitenplanse omgevingsplanactiviteit (BOPA), Hoofddorp, Betsy Perkstraat 45, 2135 HM, plaatsen van een dakopbouw, verzenddatum 14-11-2024, zaaknummer 039411249955 DSO nummer 2024080600819.</meta:user-defined>
    <meta:user-defined meta:name="OVERHEIDop.locatietype/OVERHEIDop.gebiedsmarkering">GeometrieRef</meta:user-defined>
    <meta:user-defined meta:name="DCTERMS.W3CDTF/DCTERMS.available">2024-11-19</meta:user-defined>
    <meta:user-defined meta:name="DCTERMS.W3CDTF/OVERHEIDop.jaargang">2024</meta:user-defined>
    <meta:user-defined meta:name="OVERHEIDop.externeBijlage">GML Document|exb-2024-43966</meta:user-defined>
    <meta:user-defined meta:name="OVERHEIDop.publicationIssue">486321</meta:user-defined>
    <meta:user-defined meta:name="OVERHEIDop.GmbID/DC.identifier">gmb-2024-486321</meta:user-defined>
    <meta:user-defined meta:name="OVERHEIDop.versieInformatie"/>
  </office:meta>
</office:document-meta>
</file>