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78302609i37d3592f-8292-465e-b30d-1d4c9d268c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Ravensteinstraat 92 aanleg gehandicaptenparkeerplaats kenteken R-545-V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R-545-V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R-545-VN en het aanbrengen van ondersteunende markeringen (RVV 1990), in te stellen: een gehandicaptenparkeerplaats ter hoogte van perceel Ravensteinstraat 92 (parkeervaknummer 12679647861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2.3mm" svg:height="91.7mm"><draw:image xlink:href="Pictures/Afbeelding478302609i37d3592f-8292-465e-b30d-1d4c9d268cf1.png" xlink:type="simple"/></draw:frame></text:p>
            </text:section></draw:text-box></draw:frame>
          </text:p>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31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1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1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avensteinstraat 92 aanleg gehandicaptenparkeerplaats kenteken R-545-VN - Ravensteinstraat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avensteinstraat 92 aanleg gehandicaptenparkeerplaats kenteken R-545-VN</meta:user-defined>
    <meta:user-defined meta:name="OVERHEIDop.verkeersbordcode">E6</meta:user-defined>
    <dc:language>nl</dc:language>
    <meta:user-defined meta:name="OVERHEIDop.locatietype/OVERHEIDop.gebiedsmarkering">Punt</meta:user-defined>
    <meta:user-defined meta:name="DC.title">Amsterdam Zuidoost, verkeersbesluit Ravensteinstraat 92 aanleg gehandicaptenparkeerplaats kenteken R-545-VN</meta:user-defined>
    <meta:user-defined meta:name="DCTERMS.W3CDTF/DCTERMS.available">2024-11-22</meta:user-defined>
    <meta:user-defined meta:name="DCTERMS.W3CDTF/OVERHEIDop.jaargang">2024</meta:user-defined>
    <meta:user-defined meta:name="OVERHEIDop.publicationIssue">486319</meta:user-defined>
    <meta:user-defined meta:name="OVERHEIDop.GmbID/DC.identifier">gmb-2024-486319</meta:user-defined>
    <meta:user-defined meta:name="OVERHEIDop.versieInformatie"/>
  </office:meta>
</office:document-meta>
</file>