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7*"/>
    </style:style>
    <style:style style:family="table-column" style:parent-style-name="colspec" style:name="id1-3-2-4-4-1-2">
      <style:table-column-properties style:rel-column-width="9*"/>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1*"/>
    </style:style>
    <style:style style:family="table-column" style:parent-style-name="colspec" style:name="id1-3-2-4-4-1-6">
      <style:table-column-properties style:rel-column-width="11*"/>
    </style:style>
    <text:list-style style:name="id1-3-2-4-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1 oktober 2024 inzake vaststellen Verordeningen op de heffing en invordering van precariobelasting, marktgeld en reinigingsrecht 2025;</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marktgeld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 uur tot 24.00 uur, waarbij een gedeelte van die periode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halfjaar: een kalenderhalfjaar;</text:p>
              </text:list-item>
              <text:list-item text:style-override="id1-3-2-2-1-3-6">
                <text:number>f.</text:number>
                <text:p text:style-name="al">jaar: een kalenderjaar; </text:p>
              </text:list-item>
              <text:list-item text:style-override="id1-3-2-2-1-3-7">
                <text:number>g.</text:number>
                <text:p text:style-name="al">standplaats: een standplaats markten of een standplaats APV.</text:p>
              </text:list-item>
              <text:list-item text:style-override="id1-3-2-2-1-3-8">
                <text:number>h.</text:number>
                <text:p text:style-name="al">standplaats markten: een standplaats als omschreven in artikel 1 van de Marktverordening gemeente Dordrecht;</text:p>
              </text:list-item>
              <text:list-item text:style-override="id1-3-2-2-1-3-9">
                <text:number>i.</text:number>
                <text:p text:style-name="al">standplaats APV: een standplaats als omschreven in artikel 5:17 van de Algemene plaatselijke verordening Dordrecht;</text:p>
              </text:list-item>
              <text:list-item text:style-override="id1-3-2-2-1-3-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11">
                <text:number>k.</text:number>
                <text:p text:style-name="al">ingenomen m² oppervlakte: het aantal m², dat verkregen wordt door vermenigvuldiging van het aantal meters van de grootste lengte van de stand- of staanplaats met het aantal meters van de grootste breedte van:</text:p>
                <text:list text:style-name="id1-3-2-2-1-3-11-3">
                  <text:list-item text:style-override="id1-3-2-2-1-3-11-3-1">
                    <text:number>-</text:number>
                    <text:p text:style-name="al">de stand- of staanplaats;</text:p>
                  </text:list-item>
                  <text:list-item text:style-override="id1-3-2-2-1-3-11-3-2">
                    <text:number>-</text:number>
                    <text:p text:style-name="al">het opgestelde voertuig inclusief een aanhanger/aanhangwagen;</text:p>
                  </text:list-item>
                  <text:list-item text:style-override="id1-3-2-2-1-3-11-3-3">
                    <text:number>-</text:number>
                    <text:p text:style-name="al">de oppervlakte die wordt benut voor een overkapping;</text:p>
                  </text:list-item>
                  <text:list-item text:style-override="id1-3-2-2-1-3-11-3-4">
                    <text:number>-</text:number>
                    <text:p text:style-name="al">de ruimte die wordt benut voor opslag;</text:p>
                  </text:list-item>
                </text:list>
              </text:list-item>
              <text:list-item text:style-override="id1-3-2-2-1-3-12">
                <text:number>l.</text:number>
                <text:p text:style-name="al">vergunninghouder: degene aan wie door of namens het college van burgemeester en wethouders een vergunning is afgegeven om een standplaats in te mogen nemen of degene aan wie door of namens het college van burgemeester en wethouders een vergunning is afgegeven en daarbij gebruik maakt of laat maken van één of meer staanplaatsen;</text:p>
              </text:list-item>
              <text:list-item text:style-override="id1-3-2-2-1-3-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1-3-14">
                <text:number>n.</text:number>
                <text:p text:style-name="al">centrummarkt: de markt die plaatsvindt op het Statenplein en de Sisarijs- of Sarisga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text:p>
            <text:list text:style-name="id1-3-2-2-2-3">
              <text:list-item text:style-override="id1-3-2-2-2-3-1">
                <text:number>-</text:number>
                <text:p text:style-name="al">het gebruik van gemeentegrond door het innemen van een standplaats of staanplaats; </text:p>
              </text:list-item>
              <text:list-item text:style-override="id1-3-2-2-2-3-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3-3">
                <text:number>-</text:number>
                <text:p text:style-name="al">het maken van reclame ten behoeve van de centrummarkt en;</text:p>
              </text:list-item>
              <text:list-item text:style-override="id1-3-2-2-2-3-4">
                <text:number>-</text:number>
                <text:p text:style-name="al">het verkrijgen van toestemming voor het laten innemen door een vervanger als bedoeld in artikel 12, lid 3 van de Marktverordening gemeente Dordrech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van de stand- of staanplaats of van de meldingplichtige van de staanplaats.</text:p>
            <text:p text:style-name="al"/>
          </text:section>
          <text:section text:name="artikel_id1-3-2-2-4" text:style-name="artikel">
            <text:p text:style-name="artikel_kop_titel"><text:span text:style-name="artikel_kop_label">Artikel</text:span> <text:span text:style-name="artikel_kop_nr">4</text:span> Maatstaf van de heffing</text:p>
            <text:p text:style-name="al">De marktgelden worden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het marktgeld worden betaald ingeval de kennisgeving bedoeld in artikel 5: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ze verordening treedt in werking met ingang van 1 januari 2025.</text:p>
              </text:list-item>
              <text:list-item text:style-override="id1-3-2-2-9-2-2">
                <text:number>2.</text:number>
                <text:p text:style-name="al">De "Verordening marktgeld 2024", vastgesteld op 7 november 2023, wordt ingetrokken met ingang van de in het derde lid genoemde datum van ingang van de heffing, met dien verstande dat zij van toepassing blijft op belastbare feiten, die zich voor die datum hebben voorgedaan.</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Verordening marktgeld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artikel 4 van de Verordening marktgeld 2025</text:span>
        </text:p>
          <text:p text:style-name="al">Het marktgeld bedraagt voo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list text:style-name="id1-3-2-4-4-1-7-2-1-1">
                    <text:list-item text:style-override="id1-3-2-4-4-1-7-2-1-1-1">
                      <text:number>1.</text:number>
                      <text:p text:style-name="table_al"> het innemen van een standplaats markten (inclusief verwijderen van waaivuil van de mark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ingenomen m² oppervlakte verkoopruimte (kraam, verkoopwagen)</text:p>
                </table:table-cell>
                <table:table-cell table:style-name="entry" table:number-rows-spanned="1" table:number-columns-spanned="1">
                  <text:p text:style-name="table_al"/>
                  <text:p text:style-name="table_al">€ 1,55</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ingenomen m² oppervlakte voor overkapping, opslag en voor het stallen van een voertuig en/of aanhangwag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gebruik van het elektriciteitsnet op de standplaat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16 ampèreaansluiting </text:p>
                </table:table-cell>
                <table:table-cell table:style-name="entry" table:number-rows-spanned="1" table:number-columns-spanned="1">
                  <text:p text:style-name="table_al">€ 3,80</text:p>
                </table:table-cell>
                <table:table-cell table:style-name="entry" table:number-rows-spanned="1" table:number-columns-spanned="1">
                  <text:p text:style-name="table_al"/>
                </table:table-cell>
                <table:table-cell table:style-name="entry" table:number-rows-spanned="1" table:number-columns-spanned="1">
                  <text:p text:style-name="table_al">€ 4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rachtstroom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7-9-1-1">
                    <text:list-item text:style-override="id1-3-2-4-4-1-7-9-1-1-1">
                      <text:number>2.</text:number>
                      <text:p text:style-name="table_al">het innemen van een standplaats APV of een staanplaats (exclusief het reinigen van de standplaats en vuilafvo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ingenomen m² oppervlakte</text:p>
                </table:table-cell>
                <table:table-cell table:style-name="entry" table:number-rows-spanned="1" table:number-columns-spanned="1">
                  <text:p text:style-name="table_al">€ 1,05</text:p>
                </table:table-cell>
                <table:table-cell table:style-name="entry" table:number-rows-spanned="1" table:number-columns-spanned="1">
                  <text:p text:style-name="table_al">€ 4,40</text:p>
                </table:table-cell>
                <table:table-cell table:style-name="entry" table:number-rows-spanned="1" table:number-columns-spanned="1">
                  <text:p text:style-name="table_al">€ 11,95</text:p>
                </table:table-cell>
                <table:table-cell table:style-name="entry" table:number-rows-spanned="1" table:number-columns-spanned="1">
                  <text:p text:style-name="table_al">€ 23,95</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7-12-1-1">
                    <text:list-item text:style-override="id1-3-2-4-4-1-7-12-1-1-1">
                      <text:number>3.</text:number>
                      <text:p text:style-name="table_al">reclamegeld ten behoeve van de centrummark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ingenomen oppervlakte van 9,2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meerderd voor elke extra ingenomen m² per m²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Dit tarief geldt voor één dag per week. Bij meerdere dagen per week worden deze tarieven naar evenredigheid verhoogd.</text:p>
                </table:table-cell>
              </table:table-row>
              <table:table-row table:style-name="row">
                <table:table-cell table:style-name="entry" table:number-rows-spanned="1" table:number-columns-spanned="6">
                  <text:p text:style-name="table_al">De onder 1.c genoemde tarieven zijn exclusief verkoop BTW.</text:p>
                </table:table-cell>
              </table:table-row>
              <table:table-row table:style-name="row">
                <table:table-cell table:style-name="entry" table:number-rows-spanned="1" table:number-columns-spanned="5">
                  <text:list text:style-name="id1-3-2-4-4-1-7-17-1-1">
                    <text:list-item text:style-override="id1-3-2-4-4-1-7-17-1-1-1">
                      <text:number>4.</text:number>
                      <text:p text:style-name="table_al">het in behandeling nemen van een aanvraag tot het verkrijgen van toestemming voor het laten innemen door een vervanger als bedoeld in artikel 12, lid 3 van de Marktverordening gemeente Dordrecht per vervanger</text:p>
                    </text:list-item>
                  </text:list>
                </table:table-cell>
                <table:table-cell table:style-name="entry" table:number-rows-spanned="1" table:number-columns-spanned="1">
                  <text:p text:style-name="table_al"/>
                  <text:p text:style-name="table_al">€61,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TERMS.alternative">Verordening marktgeld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1-20</meta:user-defined>
    <meta:user-defined meta:name="DCTERMS.W3CDTF/OVERHEIDop.jaargang">2024</meta:user-defined>
    <meta:user-defined meta:name="OVERHEIDop.publicationIssue">486318</meta:user-defined>
    <meta:user-defined meta:name="OVERHEIDop.betreftRegeling">CVDR726965_1</meta:user-defined>
    <meta:user-defined meta:name="xs:date/OVERHEIDop.startdatum">2025-01-01</meta:user-defined>
    <meta:user-defined meta:name="OVERHEIDop.GmbID/DC.identifier">gmb-2024-486318</meta:user-defined>
    <meta:user-defined meta:name="OVERHEIDop.versieInformatie"/>
  </office:meta>
</office:document-meta>
</file>