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2 en 5 van de Wet Openbare Manifestaties en op grond van artikel 2.3 van de Algemene Plaatselijke Verordening is een bewijs van kennisgev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houden van een betoog met betrekking tot Kick Out Zwarte Piet en Stichting Nederland Wordt Beter op 23 november 2024 van 11:15 uur tot 15:30 uur aan de Ringdijk te Ridderkerk (verleend 15 nov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631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1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1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98956</meta:user-defined>
    <dc:language>nl</dc:language>
    <meta:user-defined meta:name="OVERHEIDop.locatietype/OVERHEIDop.gebiedsmarkering">Weg</meta:user-defined>
    <meta:user-defined meta:name="DC.title">Op grond van artikel 2 en 5 van de Wet Openbare Manifestaties en op grond van artikel 2.3 van de Algemene Plaatselijke Verordening is een bewijs van kennisgeving verleend voor: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17</meta:user-defined>
    <meta:user-defined meta:name="OVERHEIDop.GmbID/DC.identifier">gmb-2024-486317</meta:user-defined>
    <meta:user-defined meta:name="OVERHEIDop.versieInformatie"/>
  </office:meta>
</office:document-meta>
</file>