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Nadere regels duurzaamheidssubsidie gemeente Emmen 2024</text:p>
      <text:section text:name="regeling_id1-3-2" text:style-name="regeling">
        <text:section text:name="aanhef_id1-3-2-1" text:style-name="aanhef">
          <text:section text:name="preambule_id1-3-2-1-1" text:style-name="preambule">
            <text:p text:style-name="al">Het college van burgemeester en wethouders van de gemeente Emmen, </text:p>
            <text:p text:style-name="al"/>
            <text:list text:style-name="id1-3-2-1-1-3">
              <text:list-item text:style-override="id1-3-2-1-1-3-1">
                <text:number>•</text:number>
                <text:p text:style-name="al">gelet op artikel 16 van de Re-integratieverordening gemeente Emmen 2023;</text:p>
              </text:list-item>
              <text:list-item text:style-override="id1-3-2-1-1-3-2">
                <text:number>•</text:number>
                <text:p text:style-name="al">gelet op artikel 3 lid 3 van de Algemene subsidieverordening Emmen 2017</text:p>
              </text:list-item>
            </text:list>
            <text:p text:style-name="al">overwegende dat het wenselijk is nadere regels vast te stellen voor de wijze waarop invulling wordt gegeven aan de duurzaamheidssubsidie;</text:p>
            <text:p text:style-name="al"/>
            <text:p text:style-name="al">
            <text:span text:style-name="nadrukvet">besluit: </text:span>
          </text:p>
            <text:p text:style-name="al"/>
            <text:p text:style-name="al">vast te stellen de Nadere regels duurzaamheidssubsidie gemeente Emm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uurzaamheidssubsidie</text:p>
            <text:list text:style-name="id1-3-2-2-1-2">
              <text:list-item text:style-override="id1-3-2-2-1-2">
                <text:number>1.</text:number>
                <text:p text:style-name="al">In de Re-integratieverordening gemeente Emmen 2023 is opgenomen dat werkgever een duurzaamheidssubsidie kan aanvragen wanneer hij een belanghebbende vanuit de doelgroep als genoemd in artikel 1 van de re-integratieverordening in dienst neemt.</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Het doel van de duurzaamheidssubsidie is dat personen met een afstand tot de arbeidsmarkt duurzaam aan het werk zijn.</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Het betreft een werkzoekende met een afstand tot de arbeidsmarkt die:</text:p>
                <text:list text:style-name="id1-3-2-2-3-2-3">
                  <text:list-item text:style-override="id1-3-2-2-3-2-3-1">
                    <text:number>a.</text:number>
                    <text:p text:style-name="al">minimaal een jaar aaneengesloten een werkloosheidsuitkering heeft gehad (WW, Participatiewet, Ioaw of Ioaz) direct voorafgaand aan de indiensttreding, óf;</text:p>
                  </text:list-item>
                  <text:list-item text:style-override="id1-3-2-2-3-2-3-2">
                    <text:number>b.</text:number>
                    <text:p text:style-name="al">om andere redenen minstens een jaar aaneengesloten niet hebben deelgenomen aan het arbeidsproces; òf</text:p>
                  </text:list-item>
                  <text:list-item text:style-override="id1-3-2-2-3-2-3-3">
                    <text:number>c.</text:number>
                    <text:p text:style-name="al">niet over een startkwalificatie beschikt.</text:p>
                  </text:list-item>
                </text:list>
              </text:list-item>
              <text:list-item text:style-override="id1-3-2-2-3-3">
                <text:number>2.</text:number>
                <text:p text:style-name="al">Daarnaast mag de werkzoekende <text:span text:style-name="nadrukvet"><text:span text:style-name="nadrukondlijn">niet</text:span></text:span> behoren tot de doelgroep loonkostensubsidie.</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Er dient minimaal sprake te zijn van een arbeidsovereenkomst van 1 jaar.</text:p>
              </text:list-item>
              <text:list-item text:style-override="id1-3-2-2-4-3">
                <text:number>2.</text:number>
                <text:p text:style-name="al">Als gevolg van het arbeidsovereenkomst hoeft de persoon geen beroep meer te doen op een uitkering.</text:p>
              </text:list-item>
              <text:list-item text:style-override="id1-3-2-2-4-4">
                <text:number>3.</text:number>
                <text:p text:style-name="al">De duurzaamheidssubsidie wordt slechts eenmaal per dienstverband verstrekt. </text:p>
              </text:list-item>
              <text:list-item text:style-override="id1-3-2-2-4-5">
                <text:number>4.</text:number>
                <text:p text:style-name="al">De werkgever vraagt de duurzaamheidssubsidie voorafgaand aan de arbeidsovereenkomst aan. Bij deze aanvraag maakt hij duidelijk dat hij een investering gaat doen in scholing, begeleiding en/of een (langere) duur van de arbeidsovereenkomst. </text:p>
              </text:list-item>
              <text:list-item text:style-override="id1-3-2-2-4-6">
                <text:number>5.</text:number>
                <text:p text:style-name="al">De duurzaamheidssubsidie wordt alleen verstrekt indien hierdoor de concurrentieverhoudingen niet onverantwoord worden beïnvloed en er geen verdringing plaatsvindt. </text:p>
              </text:list-item>
              <text:list-item text:style-override="id1-3-2-2-4-7">
                <text:number>6.</text:number>
                <text:p text:style-name="al">De duurzaamheidssubsidie wordt niet verstrekt als de werkgever op grond van een andere regeling aanspraak maakt op financiële tegemoetkomingen in verband met de indiensttreding van de werknemer.</text:p>
              </text:list-item>
            </text:list>
          </text:section>
          <text:section text:name="artikel_id1-3-2-2-5" text:style-name="artikel">
            <text:p text:style-name="artikel_kop_titel"><text:span text:style-name="artikel_kop_label">Artikel</text:span> <text:span text:style-name="artikel_kop_nr">5.</text:span> Hoogte duurzaamheidssubsidie </text:p>
            <text:list text:style-name="id1-3-2-2-5-2">
              <text:list-item text:style-override="id1-3-2-2-5-2">
                <text:number>1.</text:number>
                <text:p text:style-name="al">De duurzaamheidssubsidie bedraagt maximaal € 5.000,00. </text:p>
                <text:list text:style-name="id1-3-2-2-5-2-3">
                  <text:list-item text:style-override="id1-3-2-2-5-2-3-1">
                    <text:number>a.</text:number>
                    <text:p text:style-name="al">De hoogte van de subsidie wordt naar rato lager bijgesteld wanneer de arbeidsovereenkomst is aangegaan voor minder dan 36 uur per week, waarbij 36 uur als volledige werkweek wordt beschouwd.</text:p>
                  </text:list-item>
                  <text:list-item text:style-override="id1-3-2-2-5-2-3-2">
                    <text:number>b.</text:number>
                    <text:p text:style-name="al">Wordt de aanvraag later ingediend dan binnen 3 maand na aanvang dienstverband (zie artikel 6 lid 3). Dan wordt over de periode van aanvang dienstverband tot datum aanvraag geen subsidie verstrekt.</text:p>
                  </text:list-item>
                </text:list>
              </text:list-item>
            </text:list>
          </text:section>
          <text:section text:name="artikel_id1-3-2-2-6" text:style-name="artikel">
            <text:p text:style-name="artikel_kop_titel"><text:span text:style-name="artikel_kop_label">Artikel</text:span> <text:span text:style-name="artikel_kop_nr">6.</text:span> Benodigde gegevens</text:p>
            <text:list text:style-name="id1-3-2-2-6-2">
              <text:list-item text:style-override="id1-3-2-2-6-2">
                <text:number>1.</text:number>
                <text:p text:style-name="al">De werkgever verstrekt bij de aanvraag de volgende gegevens: </text:p>
                <text:list text:style-name="id1-3-2-2-6-2-3">
                  <text:list-item text:style-override="id1-3-2-2-6-2-3-1">
                    <text:number>a.</text:number>
                    <text:p text:style-name="al">naam, adres en woonplaats en BSN van de werknemer; </text:p>
                  </text:list-item>
                  <text:list-item text:style-override="id1-3-2-2-6-2-3-2">
                    <text:number>b.</text:number>
                    <text:p text:style-name="al">kopie van de arbeidsovereenkomst waaruit aard, de duur en de omvang van het dienstverband blijken; </text:p>
                  </text:list-item>
                  <text:list-item text:style-override="id1-3-2-2-6-2-3-3">
                    <text:number>c.</text:number>
                    <text:p text:style-name="al">overige gegevens wanneer het college die nodig acht om te kunnen besluiten op de subsidieaanvraag. </text:p>
                  </text:list-item>
                </text:list>
              </text:list-item>
              <text:list-item text:style-override="id1-3-2-2-6-3">
                <text:number>2.</text:number>
                <text:p text:style-name="al">Indien er gegevens ontbreken bij de aanvraag, dan wordt éénmalig een hersteltermijn geboden.</text:p>
              </text:list-item>
              <text:list-item text:style-override="id1-3-2-2-6-4">
                <text:number>3.</text:number>
                <text:p text:style-name="al">De schriftelijke aanvraag, inclusief de benodigde bewijsstukken, is binnen 3 maand na aanvang van de arbeidsovereenkomst ingediend.</text:p>
              </text:list-item>
            </text:list>
          </text:section>
          <text:section text:name="artikel_id1-3-2-2-7" text:style-name="artikel">
            <text:p text:style-name="artikel_kop_titel"><text:span text:style-name="artikel_kop_label">Artikel</text:span> <text:span text:style-name="artikel_kop_nr">7.</text:span> Weigeringsgronden </text:p>
            <text:list text:style-name="id1-3-2-2-7-2">
              <text:list-item text:style-override="id1-3-2-2-7-2">
                <text:number>1.</text:number>
                <text:p text:style-name="al">De aanvraag duurzaamheidssubsidie wordt afgewezen als de werkgever niet de gevraagde gegevens inlevert of wanneer niet aan de voorwaarden wordt voldaan.</text:p>
              </text:list-item>
            </text:list>
          </text:section>
          <text:section text:name="artikel_id1-3-2-2-8" text:style-name="artikel">
            <text:p text:style-name="artikel_kop_titel"><text:span text:style-name="artikel_kop_label">Artikel</text:span> <text:span text:style-name="artikel_kop_nr">8.</text:span> Terugvordering </text:p>
            <text:list text:style-name="id1-3-2-2-8-2">
              <text:list-item text:style-override="id1-3-2-2-8-2">
                <text:number>1.</text:number>
                <text:p text:style-name="al">De duurzaamheidssubsidie kan geheel of gedeeltelijk worden teruggevorderd als: </text:p>
                <text:list text:style-name="id1-3-2-2-8-2-3">
                  <text:list-item text:style-override="id1-3-2-2-8-2-3-1">
                    <text:number>a.</text:number>
                    <text:p text:style-name="al">De subsidie is verleend op grond van door de werkgever verstrekte onvolledige of onjuiste informatie. </text:p>
                  </text:list-item>
                  <text:list-item text:style-override="id1-3-2-2-8-2-3-2">
                    <text:number>b.</text:number>
                    <text:p text:style-name="al">Het arbeidscontract achteraf minder dan één jaar blijkt te duren en dat geheel of gedeeltelijk aan de werkgever toe te rekenen is.</text:p>
                  </text:list-item>
                </text:list>
              </text:list-item>
            </text:list>
          </text:section>
          <text:section text:name="artikel_id1-3-2-2-9" text:style-name="artikel">
            <text:p text:style-name="artikel_kop_titel"><text:span text:style-name="artikel_kop_label">Artikel</text:span> <text:span text:style-name="artikel_kop_nr">9.</text:span> Uitzend- of detacheringsbureau of payrollorganisatie als werkgever</text:p>
            <text:list text:style-name="id1-3-2-2-9-2">
              <text:list-item text:style-override="id1-3-2-2-9-2">
                <text:number>1.</text:number>
                <text:p text:style-name="al">Een uitzend- of detacheringsbureau of payrollorganisatie kan onder dezelfde voorwaarden aanspraak maken op duurzaamheidssubsidie, tenzij er sprake is van een uitzendovereenkomst met uitzendbeding.</text:p>
              </text:list-item>
            </text:list>
          </text:section>
          <text:section text:name="artikel_id1-3-2-2-10" text:style-name="artikel">
            <text:p text:style-name="artikel_kop_titel"><text:span text:style-name="artikel_kop_label">Artikel</text:span> <text:span text:style-name="artikel_kop_nr">10.</text:span> Citeertitel</text:p>
            <text:list text:style-name="id1-3-2-2-10-2">
              <text:list-item text:style-override="id1-3-2-2-10-2">
                <text:number>1.</text:number>
                <text:p text:style-name="al">Dit besluit kan worden aangehaald als “Nadere regels duurzaamheidssubsidie gemeente Emmen 2024”.</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besluit treedt inwerking op de dag na publicatie en werkt terug tot 1 juli 2023. </text:p>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2 november 2024.</text:span></text:p>
          </text:section>
          <text:section text:name="ondertekening_id1-3-2-3-2">
            <text:p><text:span text:style-name="functie"/></text:p>
          </text:section>
        </text:section>
        <text:section text:name="nota-toelichting_id1-3-2-4" text:style-name="nota-toelichting">
          <text:p text:style-name="kop_level0"><text:span text:style-name="label">Hoofdstuk</text:span> <text:span text:style-name="nr">1.</text:span> Toelichting Nadere regels duurzaamheidssubsidie gemeente Emmen 2024</text:p>
          <text:p text:style-name="al">
          <text:span text:style-name="nadrukvet">Artikel 1.</text:span>
          <text:span text:style-name="nadrukvet">Algemeen</text:span>
        </text:p>
          <text:p text:style-name="al">De duurzaamheidssubsidie is bedoeld als prikkel voor de werkgever om met een persoon uit de doelgroep die een afstand heeft tot de arbeidsmarkt een dienstverband aan te gaan. </text:p>
          <text:p text:style-name="al"/>
          <text:p text:style-name="al">
          <text:span text:style-name="nadrukvet">Artikel 3.</text:span>
        </text:p>
          <text:p text:style-name="al">In artikel 3 wordt aan de hand van criteria bepaalt wie voldoet aan het kenmerk ‘afstand tot de arbeidsmarkt’. Voor deze doelgroep dienen extra kosten te worden gemaakt om hen duurzaam aan het werk te krijgen of te houden. </text:p>
          <text:p text:style-name="al">sub b van voornoemde artikel geeft invulling aan inwoners die door andere redenen een afstand tot de arbeidsmarkt hebben. Hierbij kan gedacht worden aan het volgende:</text:p>
          <text:list text:style-name="id1-3-2-4-8">
            <text:list-item text:style-override="id1-3-2-4-8-1">
              <text:number>–</text:number>
              <text:p text:style-name="al">Langere tijd vermogen ingeteerd;</text:p>
            </text:list-item>
            <text:list-item text:style-override="id1-3-2-4-8-2">
              <text:number>–</text:number>
              <text:p text:style-name="al">(Echt)scheiding;</text:p>
            </text:list-item>
            <text:list-item text:style-override="id1-3-2-4-8-3">
              <text:number>–</text:number>
              <text:p text:style-name="al">etc. </text:p>
            </text:list-item>
          </text:list>
          <text:p text:style-name="al">
          <text:span text:style-name="nadrukvet">Artikel 4.</text:span>
        </text:p>
          <text:p text:style-name="al">In dit artikel worden de voorwaarden benoemd waaraan moet worden voldaan om in aanmerking te komen voor de duurzaamheidssubsidie. De onderstaande onderdelen worden nader toegelicht. </text:p>
          <text:p text:style-name="al"/>
          <text:p text:style-name="al">
          <text:span text:style-name="nadrukvet">lid 3 Gebruik duurzaamheidssubsidie </text:span>
        </text:p>
          <text:p text:style-name="al">Dit lid geeft aan dat per dienstverband slechts eenmaal een duurzaamheidssubsidie wordt verstrekt. Dit houdt in dat verlenging van de arbeidsovereenkomst niet tot gevolg heeft dat er nogmaals een premie verstrekt wordt. Er is dan immers geen sprake meer van het in dienst nemen van een persoon uit de doelgroep. </text:p>
          <text:p text:style-name="al"/>
          <text:p text:style-name="al">
          <text:span text:style-name="nadrukvet">lid 5 Concurrentieverhoudingen en verdringen</text:span>
        </text:p>
          <text:p text:style-name="al">In het vierde lid is bepaald dat de werkgever door de duurzaamheidssubsidie niet in een betere positie mag komen te verkeren ten opzichte van zijn concurrente marktpartijen. Ook mag het aanstellen van een persoon met subsidie niet ten koste gaan van bestaande banen of vacatures. </text:p>
          <text:p text:style-name="al"/>
          <text:p text:style-name="al">
          <text:span text:style-name="nadrukvet">lid 6 Stapeling van subsidies </text:span>
        </text:p>
          <text:p text:style-name="al">Duurzaamheidssubsidie wordt niet verstrekt als de werkgever op grond van een andere regeling aanspraak maakt op financiële tegemoetkomingen (bijvoorbeeld de loonkostensubsidie zoals bedoeld in de artikelen 10c en 10d van de Participatiewet) in verband met de indiensttreding van de werknemer.</text:p>
          <text:p text:style-name="al"/>
          <text:p text:style-name="al">
          <text:span text:style-name="nadrukvet">Artikel 5.</text:span>
        </text:p>
          <text:p text:style-name="al">In dit artikel wordt uitgelegd hoe de hoogte van de duurzaamheidssubsidie wordt berekend.</text:p>
          <text:p text:style-name="al">De hoogte is afhankelijk van het aantal uren van het dienstverband, waarbij een 36-urige werkweek als volledig wordt gezien. Voorbeeld: wanneer iemand een jaar een dienstverband krijgt aangeboden voor bijvoorbeeld 24 uur, dan wordt het bedrag van de subsidie berekend door middel van de volgende berekening: 24/36 x 5.000 = 3.333,33. De werkgever in dit voorbeeld komt dus in aanmerking voor € 3.333,33. </text:p>
          <text:p text:style-name="al">Ditzelfde geldt voor de aanvraag die door het college later dan 3 maand na aanvang van het dienstverband wordt ontvangen. In dat geval wordt de subsidie berekend over de periode van datum ontvangt tot aan de datum een jaar na de ingangsdatum. </text:p>
          <text:p text:style-name="al"/>
          <text:p text:style-name="al">
          <text:span text:style-name="nadrukvet">Artikel 8.</text:span>
        </text:p>
          <text:p text:style-name="al">Het betreffende artikel over terugvordering is bedoeld om zorgvuldig en rechtvaardig om te gaan met situaties waarin een terugvordering noodzakelijk is. Hierbij wordt niet zomaar tot terugvordering overgegaan; er moet sprake zijn van omstandigheden die dit rechtvaardigen, zoals misbruik.</text:p>
          <text:p text:style-name="al"/>
          <text:p text:style-name="al">Bovendien wordt bij elke terugvordering een zorgvuldige afweging gemaakt om te voorkomen dat dit leidt tot onevenredig nadeel voor de belanghebbende. Dit betekent dat er rekening wordt gehouden met de persoonlijke en financiële situatie van de betrokkene en dat, waar mogelijk, maatwerk wordt toegepast. Op deze manier wordt een eerlijke en evenwichtige behandeling gewaarborgd.</text:p>
          <text:p text:style-name="al"/>
          <text:p text:style-name="al">
          <text:span text:style-name="nadrukvet">Artikel 9.</text:span>
        </text:p>
          <text:p text:style-name="al">Dit artikel geeft aan dat elke werkgever, dus ook een uitzendbureau of detacheringsbureau aanspraak kan maken op een duurzaamheidssubsidie. De duurzaamheidssubsidie is bedoeld om de financiële risico’s die gepaard gaan met een lange afstand tot de arbeidsmarkt te overbruggen; bijvoorbeeld kosten van begeleiding en/of opleiding, maar ook uitval door ziekte. Alleen in het geval van een uitzendovereenkomst met uitzendbeding wordt van subsidie uitgesloten. Immers de werkgever heeft in deze situatie amper financiële risico’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630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0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0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Re-integratieverordening Participatiewet gemeente Emmen 2023]|[https://lokaleregelgeving.overheid.nl/CVDR722690/1</meta:user-defined>
    <meta:user-defined meta:name="DC.source">Algemene subsidieverordening gemeente Emmen 2017]|[https://lokaleregelgeving.overheid.nl/CVDR607556/1</meta:user-defined>
    <meta:user-defined meta:name="DCTERMS.alternative">Nadere regels duurzaamheidssubsidie gemeente Emmen 2024</meta:user-defined>
    <dc:language>nl</dc:language>
    <meta:user-defined meta:name="OVERHEIDop.locatietype/OVERHEIDop.gebiedsmarkering">Gemeente</meta:user-defined>
    <meta:user-defined meta:name="DC.title">Nadere regels duurzaamheidssubsidie gemeente Emmen 2024</meta:user-defined>
    <meta:user-defined meta:name="DCTERMS.W3CDTF/DCTERMS.available">2024-11-20</meta:user-defined>
    <meta:user-defined meta:name="DCTERMS.W3CDTF/OVERHEIDop.jaargang">2024</meta:user-defined>
    <meta:user-defined meta:name="OVERHEIDop.publicationIssue">486309</meta:user-defined>
    <meta:user-defined meta:name="OVERHEIDop.betreftRegeling">CVDR726962_1</meta:user-defined>
    <meta:user-defined meta:name="xs:date/OVERHEIDop.startdatum">2024-11-21</meta:user-defined>
    <meta:user-defined meta:name="OVERHEIDop.GmbID/DC.identifier">gmb-2024-486309</meta:user-defined>
    <meta:user-defined meta:name="OVERHEIDop.versieInformatie"/>
  </office:meta>
</office:document-meta>
</file>