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erst 2024 op 14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3-11-2024 een aanvraag voor een evenementenvergunning ontvangen. De aanvraag heeft zaaknummer 1178483.</text:p>
            <text:p text:style-name="common-al">De aanvraag gaat over:Naam evenement: Kerst 2024Datum evenement: 14-12-2024Locatie evenement: Lange- en Korte GroenendaalActiviteiten: In de Lange- en Korte Groenendaal organiseert de winkeliersvereniging een kerstdag, d.m.v. acts die stilstaan en/of zich bewegen door de straat. Denk aan een Kerstman, engelen en een muzikant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630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0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0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8322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Kerst 2024 op 14-12-2024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306</meta:user-defined>
    <meta:user-defined meta:name="OVERHEIDop.GmbID/DC.identifier">gmb-2024-486306</meta:user-defined>
    <meta:user-defined meta:name="OVERHEIDop.versieInformatie"/>
  </office:meta>
</office:document-meta>
</file>