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Parklaan 21-H 1018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 van het behoudt van het gebouw</text:p>
            <text:p text:style-name="common-al">Besluit: verleend</text:p>
            <text:p text:style-name="common-al">Besluit verzonden op: 15-11-2024</text:p>
            <text:p text:style-name="common-al">Zaakadres: Plantage Parklaan 21-H 1018SV Amsterdam</text:p>
            <text:p text:style-name="common-al">Zaaknummer: Z2024-029927</text:p>
            <text:p text:style-name="common-al">DSO-nummer: 2024092700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992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0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927</meta:user-defined>
    <meta:user-defined meta:name="DCTERMS.abstract">herstellen van de fundering ten behoeve van het behoud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Parklaan 21-H 1018SV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05</meta:user-defined>
    <meta:user-defined meta:name="OVERHEIDop.GmbID/DC.identifier">gmb-2024-486305</meta:user-defined>
    <meta:user-defined meta:name="OVERHEIDop.versieInformatie"/>
  </office:meta>
</office:document-meta>
</file>