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op de locatie Oudendijk 8   Heemskerk, verzonden 15 november 2024, zaaknummer ODIJ-Z-24-1443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woning op de locatie Oudendijk 8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630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0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0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312</meta:user-defined>
    <dc:language>nl</dc:language>
    <meta:user-defined meta:name="DC.title">Toestemming voor het realiseren van een woning op de locatie Oudendijk 8   Heemskerk, verzonden 15 november 2024, zaaknummer ODIJ-Z-24-144340</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963</meta:user-defined>
    <meta:user-defined meta:name="OVERHEIDop.publicationIssue">486300</meta:user-defined>
    <meta:user-defined meta:name="OVERHEIDop.GmbID/DC.identifier">gmb-2024-486300</meta:user-defined>
    <meta:user-defined meta:name="OVERHEIDop.versieInformatie"/>
  </office:meta>
</office:document-meta>
</file>