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Gemeente Rijswijk 2025</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8 oktober 2024, no. 24.082913 </text:p>
            <text:p text:style-name="al">gelet op artikel 229, eerste lid, onder a, van de Gemeentewet;</text:p>
            <text:p text:style-name="al">besluit:</text:p>
            <text:p text:style-name="al">vast te stellen de volgende verordening:</text:p>
            <text:p text:style-name="al"/>
            <text:p text:style-name="al">
            <text:span text:style-name="nadrukvet">VERORDENING OP DE HEFFING EN DE INVORDERING VAN LIGGELD GEMEENTE RIJS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oonschip: schip dat uitsluitend of in hoofdzaak gebezigd wordt of bestemd is voor bewoning;</text:p>
              </text:list-item>
              <text:list-item text:style-override="id1-3-2-2-1-3-2">
                <text:number>b.</text:number>
                <text:p text:style-name="al">ligplaats: plaats in het water, bestemd of aangewezen om door een woonschip bij verblijf te worden ingenomen.</text:p>
              </text:list-item>
              <text:list-item text:style-override="id1-3-2-2-1-3-3">
                <text:number>c.</text:number>
                <text:p text:style-name="al">dag: een tijdvak van 24 uur, aanvangende te 00.00 uu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iggeld' wordt een recht geheven voor het hebben van een ligplaats voor een woonschip, daaronder begrepen de diensten die met de ligplaats verband houden, bij een verblijf langer dan twee weken op de krachtens de geldende Algemene plaatselijke verordening voor Rijswijk aangewezen plaats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Het liggeld wordt geheven van de hoofdbewoner van het woonschip.</text:p>
              </text:list-item>
              <text:list-item text:style-override="id1-3-2-2-3-3">
                <text:number>2.</text:number>
                <text:p text:style-name="al">Wie als hoofdbewoner wordt aangemerkt, wordt naar de omstandigheden beoordeel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liggeld bedraagt per woonschip € 1,11 voor elke dag, waarmee het verblijf binnen de gemeente de tijd van veertien, al dan niet achtereenvolgende, dagen binnen het zelfde kalenderjaar te boven gaat.</text:p>
          </text:section>
          <text:section text:name="artikel_id1-3-2-2-5" text:style-name="artikel">
            <text:p text:style-name="artikel_kop_titel"><text:span text:style-name="artikel_kop_label">Artikel</text:span> <text:span text:style-name="artikel_kop_nr">5</text:span> Belastingtijdvak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en betaling</text:p>
            <text:list text:style-name="id1-3-2-2-6-2">
              <text:list-item text:style-override="id1-3-2-2-6-2">
                <text:number>1.</text:number>
                <text:p text:style-name="al">Het recht wordt geheven door middel van een gedagtekende nota.</text:p>
              </text:list-item>
              <text:list-item text:style-override="id1-3-2-2-6-3">
                <text:number>2.</text:number>
                <text:p text:style-name="al">In afwijking van artikel 9, eerste lid, van de Invorderingswet 1990 moet de gedagtekende nota worden betaald binnen dertig dagen na dagtekening van de nota.</text:p>
              </text:list-item>
              <text:list-item text:style-override="id1-3-2-2-6-4">
                <text:number>3.</text:number>
                <text:p text:style-name="al">De Algemene termijnenwet is niet van toepassing op de in het tweede lid gestelde termijn.</text:p>
              </text:list-item>
              <text:list-item text:style-override="id1-3-2-2-6-5">
                <text:number>4.</text:number>
                <text:p text:style-name="al">De belastingschuldige, die nalaat het verschuldigde recht te voldoen, is gehouden om op eerste aanzegging van het college van burgemeester en wethouders de ligplaats met medeneming van het woonschip te verlaten.</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Het liggeld is verschuldigd bij het begin van het belastingjaar of, zo dit later is, bij de aanvang van de belastingplicht. </text:p>
          </text:section>
          <text:section text:name="artikel_id1-3-2-2-8" text:style-name="artikel">
            <text:p text:style-name="artikel_kop_titel"><text:span text:style-name="artikel_kop_label">Artikel</text:span> <text:span text:style-name="artikel_kop_nr">8</text:span> Teruggaaf</text:p>
            <text:p text:style-name="al">Teruggaaf van het recht vindt plaats indien de ligplaats wordt verlaten voordat de periode waarover het recht is voldaan, is verstreken.</text:p>
          </text:section>
          <text:section text:name="artikel_id1-3-2-2-9" text:style-name="artikel">
            <text:p text:style-name="artikel_kop_titel"><text:span text:style-name="artikel_kop_label">Artikel</text:span> <text:span text:style-name="artikel_kop_nr">9</text:span> Kwijtschelding </text:p>
            <text:p text:style-name="al">Bij de invordering van het liggeld wordt geen kwijtschelding verleend. </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Liggeld 2024”, vastgesteld bij raadsbesluit van 7 november 2023 wordt ingetrokken met ingang van de in het derde lid genoemde datum,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Liggeld Gemeente Rijswijk 2025”. </text:p>
              </text:list-item>
            </text:list>
          </text:section>
        </text:section>
        <text:section text:name="regeling-sluiting_id1-3-2-3" text:style-name="regeling-sluiting">
          <text:section text:name="ondertekening_id1-3-2-3-1">
            <text:p><text:span text:style-name="functie">Aldus vastgesteld in de openbare raadsvergadering van 5 november 2024.</text:span></text:p>
            <text:p><text:span text:style-name="functie"/></text:p>
          </text:section>
          <text:section text:name="ondertekening_id1-3-2-3-2">
            <text:p><text:span text:style-name="functie"/></text:p>
            <text:p><text:span text:style-name="functie">de griffier, </text:span></text:p>
            <text:p><text:span text:style-name="functie">J.A. Massaar, bpa </text:span></text:p>
            <text:p><text:span text:style-name="functie"/></text:p>
          </text:section>
          <text:section text:name="ondertekening_id1-3-2-3-3">
            <text:p><text:span text:style-name="functie"/></text:p>
            <text:p><text:span text:style-name="functie">de voorzit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29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9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9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4.082913</meta:user-defined>
    <meta:user-defined meta:name="DCTERMS.alternative">Verordening Liggeld Gemeente Rijswijk 2025</meta:user-defined>
    <dc:language>nl</dc:language>
    <meta:user-defined meta:name="OVERHEIDop.locatietype/OVERHEIDop.gebiedsmarkering">Gemeente</meta:user-defined>
    <meta:user-defined meta:name="DC.title">Verordening op de heffing en de invordering van liggeld Gemeente Rijswijk 2025</meta:user-defined>
    <meta:user-defined meta:name="DCTERMS.W3CDTF/DCTERMS.available">2024-11-20</meta:user-defined>
    <meta:user-defined meta:name="DCTERMS.W3CDTF/OVERHEIDop.jaargang">2024</meta:user-defined>
    <meta:user-defined meta:name="OVERHEIDop.publicationIssue">486298</meta:user-defined>
    <meta:user-defined meta:name="OVERHEIDop.betreftRegeling">CVDR726961_1</meta:user-defined>
    <meta:user-defined meta:name="xs:date/OVERHEIDop.startdatum">2024-11-21</meta:user-defined>
    <meta:user-defined meta:name="OVERHEIDop.GmbID/DC.identifier">gmb-2024-486298</meta:user-defined>
    <meta:user-defined meta:name="OVERHEIDop.versieInformatie"/>
  </office:meta>
</office:document-meta>
</file>