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xhavenweg 17 1021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ing ontwerp in afwijking van verleende omgevingsvergunning onder OLO7866793 </text:p>
            <text:p text:style-name="common-al">Zaakadres: Sixhavenweg 17 1021HG Amsterdam</text:p>
            <text:p text:style-name="common-al">Datum ontvangst: 31-10-2024</text:p>
            <text:p text:style-name="common-al">Zaaknummer: Z2024-035259</text:p>
            <text:p text:style-name="common-al">DSO-nummer: 20241031010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29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9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9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259</meta:user-defined>
    <meta:user-defined meta:name="DCTERMS.abstract">Aanpassing ontwerp in afwijking van verleende omgevingsvergunning onder OLO786679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xhavenweg 17 1021HG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97</meta:user-defined>
    <meta:user-defined meta:name="OVERHEIDop.GmbID/DC.identifier">gmb-2024-486297</meta:user-defined>
    <meta:user-defined meta:name="OVERHEIDop.versieInformatie"/>
  </office:meta>
</office:document-meta>
</file>