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Plantage Kerklaan 25 1018C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intern verbouwen van de eerste en tweede verdieping en het wijzigen van de brandscheiding ten behoeve van de logiesfunctie</text:p>
            <text:p text:style-name="common-al">Besluit: verleend</text:p>
            <text:p text:style-name="common-al">Besluit verzonden op: 15-11-2024</text:p>
            <text:p text:style-name="common-al">Zaakadres: Plantage Kerklaan 25 1018CV Amsterdam</text:p>
            <text:p text:style-name="common-al">Zaaknummer: Z2024-020354</text:p>
            <text:p text:style-name="common-al">DSO-nummer: 202407180001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@centrum.amsterdam.nl?Subject=Dossiernummer Z2024-020354" xlink:type="simple">procesunitth@centrum.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5-11-2024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6296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296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296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20354</meta:user-defined>
    <meta:user-defined meta:name="DCTERMS.abstract">intern verbouwen van de eerste en tweede verdieping en het wijzigen van de brandscheiding ten behoeve van de logiesfuncti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Plantage Kerklaan 25 1018CV Amsterdam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6296</meta:user-defined>
    <meta:user-defined meta:name="OVERHEIDop.GmbID/DC.identifier">gmb-2024-486296</meta:user-defined>
    <meta:user-defined meta:name="OVERHEIDop.versieInformatie"/>
  </office:meta>
</office:document-meta>
</file>