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Wijkermeerstraat 48, Hoofddorp - het opslaan v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</text:p>
            <text:p text:style-name="common-al">Aanvrager: FG Governors &amp; Engine Parts B.V.</text:p>
            <text:p text:style-name="common-al">Zaaknummer: 13036449</text:p>
            <text:p text:style-name="common-al">DSO nummer: 2024081300815</text:p>
            <text:p text:style-name="common-al">Ontvangstdatum melding: 13-08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31738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738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Wijkermeerstraat 48, Hoofddorp - het opslaan van gevaarlijke stoffen, anders dan organische peroxiden, in verpakk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94</meta:user-defined>
    <meta:user-defined meta:name="OVERHEIDop.GmbID/DC.identifier">gmb-2024-486294</meta:user-defined>
    <meta:user-defined meta:name="OVERHEIDop.versieInformatie"/>
  </office:meta>
</office:document-meta>
</file>