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nderhoudswerkzaamheden aan 2 woongebouwen op het adres Willem de Zwijgerlaan 141, 2224 EV Katwijk, Koekoeklaan 1, 2224 HZ Katwijk, Willem de Zwijgerlaan 59, 2224 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illem de Zwijgerlaan 141, 2224 EV Katwijk, Koekoeklaan 1, 2224 HZ Katwijk, Willem de Zwijgerlaan 59, 2224 ET Katwijk, Koekoeklaan 83, 2224 JA Katwijk															</text:p>
            <text:p text:style-name="common-al">
            
          </text:p>
            <text:p text:style-name="common-al">
            <text:span text:style-name="nadrukvet">Omschrijving                                           </text:span>
          </text:p>
            <text:p text:style-name="common-al">Onderhoudswerkzaamheden aan 2 woongebouwen                   </text:p>
            <text:p text:style-name="common-al">
            
          </text:p>
            <text:p text:style-name="common-al">
            <text:span text:style-name="nadrukvet">Datum Indiening</text:span>
          </text:p>
            <text:p text:style-name="common-al">08-11-2024 </text:p>
            <text:p text:style-name="common-al">
            
          </text:p>
            <text:p text:style-name="common-al">
            <text:span text:style-name="nadrukvet">Postcode </text:span>
          </text:p>
            <text:p text:style-name="common-al">2224 EV</text:p>
            <text:p text:style-name="common-al"/>
            <text:p text:style-name="common-al">2224 HZ</text:p>
            <text:p text:style-name="common-al"/>
            <text:p text:style-name="common-al">2224 ET</text:p>
            <text:p text:style-name="common-al"/>
            <text:p text:style-name="common-al">2224 J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62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6868</meta:user-defined>
    <meta:user-defined meta:name="DCTERMS.abstract">Willem de Zwijgerlaan 59 tm 141 en Koekoeklaan 1 tm 83 Katwijk aan Z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Onderhoudswerkzaamheden aan 2 woongebouwen op het adres Willem de Zwijgerlaan 141, 2224 EV Katwijk, Koekoeklaan 1, 2224 HZ Katwijk, Willem de Zwijgerlaan 59, 2224 ET</meta:user-defined>
    <meta:user-defined meta:name="DCTERMS.W3CDTF/DCTERMS.available">2024-11-19</meta:user-defined>
    <meta:user-defined meta:name="DCTERMS.W3CDTF/OVERHEIDop.jaargang">2024</meta:user-defined>
    <meta:user-defined meta:name="OVERHEIDop.publicationIssue">486293</meta:user-defined>
    <meta:user-defined meta:name="OVERHEIDop.GmbID/DC.identifier">gmb-2024-486293</meta:user-defined>
    <meta:user-defined meta:name="OVERHEIDop.versieInformatie"/>
  </office:meta>
</office:document-meta>
</file>