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raijenhoffstraat 32, 32A t/m 32C en 34, 1018RL Amst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het dak en daklichten, herstellen trappenhuizen en gevelonderhoud</text:p>
            <text:p text:style-name="common-al">Besluit: verleend</text:p>
            <text:p text:style-name="common-al">Besluit verzonden op: 15-11-2024</text:p>
            <text:p text:style-name="common-al">Zaakadres: Kraijenhoffstraat 32 1018RL Amsterdam, Kraijenhoffstraat 32A 1018RL Amsterdam, Kraijenhoffstraat 32B 1018RL Amsterdam, Kraijenhoffstraat 32C 1018RL Amsterdam, Kraijenhoffstraat 34 1018RL Amsterdam</text:p>
            <text:p text:style-name="common-al">Zaaknummer: Z2024-019189</text:p>
            <text:p text:style-name="common-al">DSO-nummer: 202407120044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19189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6287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28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28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9189</meta:user-defined>
    <meta:user-defined meta:name="DCTERMS.abstract">vervangen van het dak en daklichten, herstellen trappenhuizen en gevelonderhou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raijenhoffstraat 32, 32A t/m 32C en 34, 1018RL Amster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287</meta:user-defined>
    <meta:user-defined meta:name="OVERHEIDop.GmbID/DC.identifier">gmb-2024-486287</meta:user-defined>
    <meta:user-defined meta:name="OVERHEIDop.versieInformatie"/>
  </office:meta>
</office:document-meta>
</file>