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ppartementencomplex De Burgemeester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september 2024, geregistreerd onder zaak(nummer) Z2024-00007649, aangaande:</text:p>
            <text:p text:style-name="common-al">Omschrijving/naam: <text:span text:style-name="nadrukvet">kappen van 16 bomen </text:span></text:p>
            <text:p text:style-name="common-al">Locatie/adres: <text:span text:style-name="nadrukvet">Hoek Burgemeester Brokxlaan - Besterdring te Tilburg</text:span></text:p>
            <text:p text:style-name="common-al">Besloten is de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69b343d-a35e-11ef-a33d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6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64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28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8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8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649</meta:user-defined>
    <meta:user-defined meta:name="DCTERMS.abstract">Z2024-00007649 - kappen van 16 bomen </meta:user-defined>
    <dc:language>nl</dc:language>
    <meta:user-defined meta:name="OVERHEIDop.locatietype/OVERHEIDop.gebiedsmarkering">Vlak</meta:user-defined>
    <meta:user-defined meta:name="DC.title">Besluit op aanvraag omgevingsvergunning, appartementencomplex De Burgemeester te Tilburg</meta:user-defined>
    <meta:user-defined meta:name="OVERHEIDop.datumEindeReactietermijn">2024-12-30</meta:user-defined>
    <meta:user-defined meta:name="OVERHEIDop.terinzageleggingBG">https://jeleefomgeving.nl/inzien/001172773/a69b343d-a35e-11ef-a33d-0050560122a3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83</meta:user-defined>
    <meta:user-defined meta:name="OVERHEIDop.GmbID/DC.identifier">gmb-2024-486283</meta:user-defined>
    <meta:user-defined meta:name="OVERHEIDop.versieInformatie"/>
  </office:meta>
</office:document-meta>
</file>