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 op vrijdagnacht en zaterdagnacht tot 04:00 uur tot en met 10 november 2025 aan Brigittinessenstraat 1c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1 november 2024 op grond van artikel 29e van de Algemene plaatselijke verordening van de gemeente Maashorst ontheffing verleend van de sluitingstijd aan Amon Sphinx, Brigittinessenstraat 1c, 5401CA Uden, op vrijdagnacht en zaterdagnacht tot 04:00 uur. De ontheffing is verleend voor een jaar, namelijk tot en met 10 november 2025</text:p>
            <text:p text:style-name="common-al">De ontheffing is op 11 nov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2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046-2024</meta:user-defined>
    <dc:language>nl</dc:language>
    <meta:user-defined meta:name="OVERHEIDop.locatietype/OVERHEIDop.gebiedsmarkering">Adres</meta:user-defined>
    <meta:user-defined meta:name="DC.title">Ontheffing van de sluitingstijd op vrijdagnacht en zaterdagnacht tot 04:00 uur tot en met 10 november 2025 aan Brigittinessenstraat 1c te Uden</meta:user-defined>
    <meta:user-defined meta:name="DCTERMS.W3CDTF/DCTERMS.available">2024-11-20</meta:user-defined>
    <meta:user-defined meta:name="DCTERMS.W3CDTF/OVERHEIDop.jaargang">2024</meta:user-defined>
    <meta:user-defined meta:name="OVERHEIDop.publicationIssue">486281</meta:user-defined>
    <meta:user-defined meta:name="OVERHEIDop.GmbID/DC.identifier">gmb-2024-486281</meta:user-defined>
    <meta:user-defined meta:name="OVERHEIDop.versieInformatie"/>
  </office:meta>
</office:document-meta>
</file>