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grammabegrot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</text:span> ALPHEN-CHAAM;</text:p>
            <text:p text:style-name="al"/>
            <text:p text:style-name="al">gezien het voorstel van het college van burgemeester en wethouders nr. 1090128;</text:p>
            <text:p text:style-name="al"/>
            <text:p text:style-name="al">gelet op het bepaalde in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Programmabegroting 2025 (inclusief de 1e begrotingswijziging), met de daarin opgenomen onttrekkingen aan de reserves, vast te stellen en ter goedkeuring aan te bieden aan Gedeputeerde Staten van Noord-Brabant; </text:p>
              </text:list-item>
              <text:list-item text:style-override="id1-3-2-2-1-2-2">
                <text:number>2.</text:number>
                <text:p text:style-name="al">De investeringskredieten, die zijn opgenomen in de kolom ‘Te voteren krediet’ van het investeringsplan 2025 - 2028, te voteren met uitzondering van de volgende investeringskredieten:</text:p>
              </text:list-item>
              <text:list-item text:style-override="id1-3-2-2-1-2-3">
                <text:number/>
                <text:p text:style-name="al">KindCentrum Chaam: 2 scholen en gymzaal in Chaam (aanvullend) € 3.700.000</text:p>
              </text:list-item>
              <text:list-item text:style-override="id1-3-2-2-1-2-4">
                <text:number/>
                <text:p text:style-name="al">KindCentrum Chaam: Dubbele gymzaal in Chaam € 2.000.000</text:p>
              </text:list-item>
              <text:list-item text:style-override="id1-3-2-2-1-2-5">
                <text:number/>
                <text:p text:style-name="al">KindCentrum Chaam: Kinderopvang € 2.400.000</text:p>
              </text:list-item>
              <text:list-item text:style-override="id1-3-2-2-1-2-6">
                <text:number/>
                <text:p text:style-name="al">KindCentrum Chaam: GGD € 700.000</text:p>
              </text:list-item>
              <text:list-item text:style-override="id1-3-2-2-1-2-7">
                <text:number>3.</text:number>
                <text:p text:style-name="al">Het subsidieplafond voor (jaarlijks terugkerende) activiteitensubsidies voor 2025 vast te stellen op € 142.07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Alphen-Chaam op 7 november 2024</text:span></text:p>
          </text:section>
          <text:section text:name="ondertekening_id1-3-2-3-2">
            <text:p><text:span text:style-name="functie"/></text:p>
            <text:p><text:span text:style-name="functie"> , voorzitter</text:span></text:p>
          </text:section>
          <text:section text:name="ondertekening_id1-3-2-3-3">
            <text:p><text:span text:style-name="functie"/></text:p>
            <text:p><text:span text:style-name="functie"> 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628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090128</meta:user-defined>
    <dc:language>nl</dc:language>
    <meta:user-defined meta:name="OVERHEIDop.locatietype/OVERHEIDop.gebiedsmarkering">Gemeente</meta:user-defined>
    <meta:user-defined meta:name="DC.title">Programmabegroting 202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280</meta:user-defined>
    <meta:user-defined meta:name="OVERHEIDop.GmbID/DC.identifier">gmb-2024-486280</meta:user-defined>
    <meta:user-defined meta:name="OVERHEIDop.versieInformatie"/>
  </office:meta>
</office:document-meta>
</file>