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53942791i20266dd9-c95d-4e9b-b29f-82c8791037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Teldershof 8 aanleg gehandicaptenparkeerplaats kenteken K-382-Z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K-382-ZV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Teldershof 8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382-ZV en het aanbrengen van ondersteunende markeringen (RVV 1990), in te stellen: een gehandicaptenparkeerplaats ter hoogte van perceel Teldershof 8 (parkeervaknummer 1149954881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0.8mm" svg:height="96.4mm"><draw:image xlink:href="Pictures/Afbeelding1553942791i20266dd9-c95d-4e9b-b29f-82c879103716.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ldershof 8 aanleg gehandicaptenparkeerplaats kenteken K-382-ZV - Teldershof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ldershof 8 aanleg gehandicaptenparkeerplaats kenteken K-382-ZV</meta:user-defined>
    <meta:user-defined meta:name="OVERHEIDop.verkeersbordcode">E6</meta:user-defined>
    <dc:language>nl</dc:language>
    <meta:user-defined meta:name="OVERHEIDop.locatietype/OVERHEIDop.gebiedsmarkering">Adres</meta:user-defined>
    <meta:user-defined meta:name="DC.title">Amsterdam Nieuw-West, verkeersbesluit Teldershof 8 aanleg gehandicaptenparkeerplaats kenteken K-382-ZV</meta:user-defined>
    <meta:user-defined meta:name="DCTERMS.W3CDTF/DCTERMS.available">2024-02-02</meta:user-defined>
    <meta:user-defined meta:name="DCTERMS.W3CDTF/OVERHEIDop.jaargang">2024</meta:user-defined>
    <meta:user-defined meta:name="OVERHEIDop.publicationIssue">48628</meta:user-defined>
    <meta:user-defined meta:name="OVERHEIDop.GmbID/DC.identifier">gmb-2024-48628</meta:user-defined>
    <meta:user-defined meta:name="OVERHEIDop.versieInformatie"/>
  </office:meta>
</office:document-meta>
</file>