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underbos 74, 2134 RT, plaatsen van een dakkapel in het achterdakvlak van de woning, verzenddatum 14-11-2024, zaaknummer 039411547501 DSO nummer 202404010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underbos 74, 2134 RT, plaatsen van een dakkapel in het achterdakvlak van de woning, verzenddatum 14-11-2024, zaaknummer 039411547501 DSO nummer 2024040100296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77</meta:user-defined>
    <meta:user-defined meta:name="OVERHEIDop.GmbID/DC.identifier">gmb-2024-486277</meta:user-defined>
    <meta:user-defined meta:name="OVERHEIDop.versieInformatie"/>
  </office:meta>
</office:document-meta>
</file>