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724 A, 2132 BV, realiseren gestucadoorde gevels wijzigen in steenstrip gevels, verzenddatum 14-11-2024, zaaknummer 039411013355, DSO nummer 20240528009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27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oofdweg 724 A, 2132 BV, realiseren gestucadoorde gevels wijzigen in steenstrip gevels, verzenddatum 14-11-2024, zaaknummer 039411013355, DSO nummer 2024052800982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73</meta:user-defined>
    <meta:user-defined meta:name="OVERHEIDop.GmbID/DC.identifier">gmb-2024-486273</meta:user-defined>
    <meta:user-defined meta:name="OVERHEIDop.versieInformatie"/>
  </office:meta>
</office:document-meta>
</file>